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style:font-size-complex="9pt"/>
    </style:style>
    <style:style style:name="P4" style:parent-style-name="Normal" style:family="paragraph">
      <style:text-properties fo:font-weight="bold" style:font-weight-asian="bold" style:font-weight-complex="bold" style:font-size-complex="9pt"/>
    </style:style>
    <style:style style:name="T5" style:parent-style-name="DefaultParagraphFont" style:family="text">
      <style:text-properties fo:font-style="italic" style:font-style-asian="italic" style:font-style-complex="italic" style:font-size-complex="9pt"/>
    </style:style>
    <style:style style:name="T6" style:parent-style-name="DefaultParagraphFont" style:family="text">
      <style:text-properties fo:font-style="italic" style:font-style-asian="italic" style:font-style-complex="italic" style:font-size-complex="9pt"/>
    </style:style>
    <style:style style:name="T7" style:parent-style-name="DefaultParagraphFont" style:family="text">
      <style:text-properties fo:font-style="italic" style:font-style-asian="italic" style:font-style-complex="italic" style:font-size-complex="9pt"/>
    </style:style>
    <style:style style:name="T8" style:parent-style-name="DefaultParagraphFont" style:family="text">
      <style:text-properties fo:font-style="italic" style:font-style-asian="italic" style:font-style-complex="italic" style:font-size-complex="9pt" fo:language="en" fo:country="US"/>
    </style:style>
    <style:style style:name="T9" style:parent-style-name="DefaultParagraphFont" style:family="text">
      <style:text-properties fo:font-style="italic" style:font-style-asian="italic" style:font-style-complex="italic" style:font-size-complex="9pt"/>
    </style:style>
    <style:style style:name="T10" style:parent-style-name="DefaultParagraphFont" style:family="text">
      <style:text-properties fo:font-style="italic" style:font-style-asian="italic" style:font-style-complex="italic" style:font-size-complex="9pt"/>
    </style:style>
    <style:style style:name="T11" style:parent-style-name="DefaultParagraphFont" style:family="text">
      <style:text-properties fo:font-style="italic" style:font-style-asian="italic" style:font-style-complex="italic" style:font-size-complex="9pt"/>
    </style:style>
    <style:style style:name="TableColumn13" style:family="table-column">
      <style:table-column-properties style:column-width="2.6548in"/>
    </style:style>
    <style:style style:name="TableColumn14" style:family="table-column">
      <style:table-column-properties style:column-width="2.4611in"/>
    </style:style>
    <style:style style:name="TableColumn15" style:family="table-column">
      <style:table-column-properties style:column-width="1.377in"/>
    </style:style>
    <style:style style:name="Table12" style:family="table">
      <style:table-properties style:width="6.493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18" style:parent-style-name="Standaard" style:family="paragraph">
      <style:paragraph-properties fo:widows="0" fo:orphans="0" style:text-autospace="none" fo:text-align="center" fo:margin-bottom="0in"/>
    </style:style>
    <style:style style:name="T19" style:parent-style-name="DefaultParagraphFont" style:family="text">
      <style:text-properties fo:font-weight="bold" style:font-weight-asian="bold" style:font-size-complex="9pt"/>
    </style:style>
    <style:style style:name="P20" style:parent-style-name="Standaard" style:family="paragraph">
      <style:paragraph-properties fo:widows="0" fo:orphans="0" style:text-autospace="none" fo:text-align="center" fo:margin-bottom="0in"/>
      <style:text-properties style:font-name-asian="MS Mincho" fo:font-weight="bold" style:font-weight-asian="bold" style:font-size-complex="9pt" style:language-asian="ja" style:country-asian="JP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Geenafstand" style:family="paragraph">
      <style:text-properties style:font-size-complex="9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Geenafstand" style:family="paragraph">
      <style:text-properties style:font-size-complex="9pt"/>
    </style:style>
    <style:style style:name="TableRow26" style:family="table-row">
      <style:table-row-properties style:min-row-height="0.1479in" fo:keep-together="alway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Geenafstand" style:family="paragraph">
      <style:text-properties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Geenafstand" style:family="paragraph">
      <style:text-properties style:font-size-complex="9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2" style:parent-style-name="Geenafstand" style:family="paragraph">
      <style:paragraph-properties fo:text-align="center"/>
      <style:text-properties style:font-size-complex="9pt"/>
    </style:style>
    <style:style style:name="TableRow33" style:family="table-row">
      <style:table-row-properties style:min-row-height="0.1562in" fo:keep-together="always"/>
    </style:style>
    <style:style style:name="P34" style:parent-style-name="Geenafstand" style:family="paragraph">
      <style:text-properties style:font-size-complex="9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Geenafstand" style:family="paragraph">
      <style:text-properties style:font-size-complex="9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Geenafstand" style:family="paragraph">
      <style:paragraph-properties fo:text-align="center"/>
      <style:text-properties style:font-size-complex="9pt"/>
    </style:style>
    <style:style style:name="TableRow39" style:family="table-row">
      <style:table-row-properties style:min-row-height="0.1736in" fo:keep-together="always"/>
    </style:style>
    <style:style style:name="P40" style:parent-style-name="Geenafstand" style:family="paragraph">
      <style:text-properties style:font-size-complex="9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Geenafstand" style:family="paragraph">
      <style:text-properties style:font-size-complex="9pt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Geenafstand" style:family="paragraph">
      <style:paragraph-properties fo:text-align="center"/>
      <style:text-properties style:font-size-complex="9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Geenafstand" style:family="paragraph">
      <style:text-properties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Geenafstand" style:family="paragraph">
      <style:text-properties style:font-size-complex="9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Geenafstand" style:family="paragraph">
      <style:text-properties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Geenafstand" style:family="paragraph">
      <style:text-properties style:font-size-complex="9pt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Geenafstand" style:family="paragraph">
      <style:text-properties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Geenafstand" style:family="paragraph">
      <style:text-properties style:font-size-complex="9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Geenafstand" style:family="paragraph">
      <style:text-properties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Geenafstand" style:family="paragraph">
      <style:text-properties style:font-size-complex="9pt"/>
    </style:style>
    <style:style style:name="TableRow65" style:family="table-row">
      <style:table-row-properties style:min-row-height="0.1854in" fo:keep-together="alway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Geenafstand" style:family="paragraph">
      <style:text-properties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Geenafstand" style:family="paragraph">
      <style:text-properties style:font-size-complex="9pt"/>
    </style:style>
    <style:style style:name="TableRow70" style:family="table-row">
      <style:table-row-properties fo:keep-together="alway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Geenafstand" style:family="paragraph">
      <style:text-properties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Geenafstand" style:family="paragraph">
      <style:text-properties style:font-size-complex="9p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Geenafstand" style:family="paragraph">
      <style:text-properties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Geenafstand" style:family="paragraph">
      <style:text-properties style:font-size-complex="9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Geenafstand" style:family="paragraph">
      <style:text-properties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Geenafstand" style:family="paragraph">
      <style:text-properties style:font-size-complex="9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Geenafstand" style:family="paragraph">
      <style:text-properties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Geenafstand" style:family="paragraph">
      <style:text-properties style:font-size-complex="9pt"/>
    </style:style>
    <style:style style:name="P90" style:parent-style-name="Normal" style:family="paragraph">
      <style:text-properties style:font-size-complex="9pt"/>
    </style:style>
    <style:style style:name="TableColumn92" style:family="table-column">
      <style:table-column-properties style:column-width="2.6548in"/>
    </style:style>
    <style:style style:name="TableColumn93" style:family="table-column">
      <style:table-column-properties style:column-width="2.4611in"/>
    </style:style>
    <style:style style:name="TableColumn94" style:family="table-column">
      <style:table-column-properties style:column-width="1.377in"/>
    </style:style>
    <style:style style:name="Table91" style:family="table">
      <style:table-properties style:width="6.493in" fo:margin-left="0in" table:align="lef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97" style:parent-style-name="Standaard" style:family="paragraph">
      <style:paragraph-properties fo:widows="0" fo:orphans="0" style:text-autospace="none" fo:text-align="center" fo:margin-bottom="0in"/>
    </style:style>
    <style:style style:name="T98" style:parent-style-name="DefaultParagraphFont" style:family="text">
      <style:text-properties fo:font-weight="bold" style:font-weight-asian="bold" style:font-size-complex="9pt"/>
    </style:style>
    <style:style style:name="P99" style:parent-style-name="Standaard" style:family="paragraph">
      <style:paragraph-properties fo:widows="0" fo:orphans="0" style:text-autospace="none" fo:text-align="center" fo:margin-bottom="0in"/>
      <style:text-properties style:font-name-asian="MS Mincho" fo:font-weight="bold" style:font-weight-asian="bold" style:font-size-complex="9pt" style:language-asian="ja" style:country-asian="JP"/>
    </style:style>
    <style:style style:name="TableRow100" style:family="table-row">
      <style:table-row-properties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Geenafstand" style:family="paragraph">
      <style:text-properties style:font-size-complex="9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Geenafstand" style:family="paragraph">
      <style:text-properties style:font-size-complex="9pt"/>
    </style:style>
    <style:style style:name="TableRow105" style:family="table-row">
      <style:table-row-properties style:min-row-height="0.1479in" fo:keep-together="alway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Geenafstand" style:family="paragraph">
      <style:text-properties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Geenafstand" style:family="paragraph">
      <style:text-properties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1" style:parent-style-name="Geenafstand" style:family="paragraph">
      <style:paragraph-properties fo:text-align="center"/>
      <style:text-properties style:font-size-complex="9pt"/>
    </style:style>
    <style:style style:name="TableRow112" style:family="table-row">
      <style:table-row-properties style:min-row-height="0.1562in" fo:keep-together="always"/>
    </style:style>
    <style:style style:name="P113" style:parent-style-name="Geenafstand" style:family="paragraph">
      <style:text-properties style:font-size-complex="9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Geenafstand" style:family="paragraph">
      <style:text-properties style:font-size-complex="9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" style:parent-style-name="Geenafstand" style:family="paragraph">
      <style:paragraph-properties fo:text-align="center"/>
      <style:text-properties style:font-size-complex="9pt"/>
    </style:style>
    <style:style style:name="TableRow118" style:family="table-row">
      <style:table-row-properties style:min-row-height="0.1736in" fo:keep-together="always"/>
    </style:style>
    <style:style style:name="P119" style:parent-style-name="Geenafstand" style:family="paragraph">
      <style:text-properties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Geenafstand" style:family="paragraph">
      <style:text-properties style:font-size-complex="9pt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" style:parent-style-name="Geenafstand" style:family="paragraph">
      <style:paragraph-properties fo:text-align="center"/>
      <style:text-properties style:font-size-complex="9p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Geenafstand" style:family="paragraph">
      <style:text-properties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Geenafstand" style:family="paragraph">
      <style:text-properties style:font-size-complex="9pt"/>
    </style:style>
    <style:style style:name="TableRow129" style:family="table-row">
      <style:table-row-properties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Geenafstand" style:family="paragraph">
      <style:text-properties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Geenafstand" style:family="paragraph">
      <style:text-properties style:font-size-complex="9pt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Geenafstand" style:family="paragraph">
      <style:text-properties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Geenafstand" style:family="paragraph">
      <style:text-properties style:font-size-complex="9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Geenafstand" style:family="paragraph">
      <style:text-properties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Geenafstand" style:family="paragraph">
      <style:text-properties style:font-size-complex="9pt"/>
    </style:style>
    <style:style style:name="TableRow144" style:family="table-row">
      <style:table-row-properties style:min-row-height="0.1854in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Geenafstand" style:family="paragraph">
      <style:text-properties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Geenafstand" style:family="paragraph">
      <style:text-properties style:font-size-complex="9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Geenafstand" style:family="paragraph">
      <style:text-properties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Geenafstand" style:family="paragraph">
      <style:text-properties style:font-size-complex="9pt"/>
    </style:style>
    <style:style style:name="TableRow154" style:family="table-row">
      <style:table-row-properties fo:keep-together="always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Geenafstand" style:family="paragraph">
      <style:text-properties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Geenafstand" style:family="paragraph">
      <style:text-properties style:font-size-complex="9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Geenafstand" style:family="paragraph">
      <style:text-properties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Geenafstand" style:family="paragraph">
      <style:text-properties style:font-size-complex="9pt"/>
    </style:style>
    <style:style style:name="TableRow164" style:family="table-row">
      <style:table-row-properties fo:keep-together="alway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Geenafstand" style:family="paragraph">
      <style:text-properties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Geenafstand" style:family="paragraph">
      <style:text-properties style:font-size-complex="9pt"/>
    </style:style>
    <style:style style:name="P169" style:parent-style-name="Normal" style:family="paragraph">
      <style:text-properties style:font-size-complex="9pt"/>
    </style:style>
    <style:style style:name="TableColumn171" style:family="table-column">
      <style:table-column-properties style:column-width="2.6548in"/>
    </style:style>
    <style:style style:name="TableColumn172" style:family="table-column">
      <style:table-column-properties style:column-width="2.4611in"/>
    </style:style>
    <style:style style:name="TableColumn173" style:family="table-column">
      <style:table-column-properties style:column-width="1.377in"/>
    </style:style>
    <style:style style:name="Table170" style:family="table">
      <style:table-properties style:width="6.493in" fo:margin-left="0in" table:align="left"/>
    </style:style>
    <style:style style:name="TableRow174" style:family="table-row">
      <style:table-row-properties fo:keep-together="always"/>
    </style:style>
    <style:style style:name="TableCell175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176" style:parent-style-name="Standaard" style:family="paragraph">
      <style:paragraph-properties fo:widows="0" fo:orphans="0" style:text-autospace="none" fo:text-align="center" fo:margin-bottom="0in"/>
    </style:style>
    <style:style style:name="T177" style:parent-style-name="DefaultParagraphFont" style:family="text">
      <style:text-properties fo:font-weight="bold" style:font-weight-asian="bold" style:font-size-complex="9pt"/>
    </style:style>
    <style:style style:name="P178" style:parent-style-name="Standaard" style:family="paragraph">
      <style:paragraph-properties fo:widows="0" fo:orphans="0" style:text-autospace="none" fo:text-align="center" fo:margin-bottom="0in"/>
      <style:text-properties style:font-name-asian="MS Mincho" fo:font-weight="bold" style:font-weight-asian="bold" style:font-size-complex="9pt" style:language-asian="ja" style:country-asian="JP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Geenafstand" style:family="paragraph">
      <style:text-properties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Geenafstand" style:family="paragraph">
      <style:text-properties style:font-size-complex="9pt"/>
    </style:style>
    <style:style style:name="TableRow184" style:family="table-row">
      <style:table-row-properties style:min-row-height="0.1479in" fo:keep-together="alway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Geenafstand" style:family="paragraph">
      <style:text-properties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Geenafstand" style:family="paragraph">
      <style:text-properties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Geenafstand" style:family="paragraph">
      <style:paragraph-properties fo:text-align="center"/>
      <style:text-properties style:font-size-complex="9pt"/>
    </style:style>
    <style:style style:name="TableRow191" style:family="table-row">
      <style:table-row-properties style:min-row-height="0.1562in" fo:keep-together="always"/>
    </style:style>
    <style:style style:name="P192" style:parent-style-name="Geenafstand" style:family="paragraph">
      <style:text-properties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Geenafstand" style:family="paragraph">
      <style:text-properties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Geenafstand" style:family="paragraph">
      <style:paragraph-properties fo:text-align="center"/>
      <style:text-properties style:font-size-complex="9pt"/>
    </style:style>
    <style:style style:name="TableRow197" style:family="table-row">
      <style:table-row-properties style:min-row-height="0.1736in" fo:keep-together="always"/>
    </style:style>
    <style:style style:name="P198" style:parent-style-name="Geenafstand" style:family="paragraph">
      <style:text-properties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Geenafstand" style:family="paragraph">
      <style:text-properties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2" style:parent-style-name="Geenafstand" style:family="paragraph">
      <style:paragraph-properties fo:text-align="center"/>
      <style:text-properties style:font-size-complex="9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Geenafstand" style:family="paragraph">
      <style:text-properties style:font-size-complex="9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Geenafstand" style:family="paragraph">
      <style:text-properties style:font-size-complex="9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Geenafstand" style:family="paragraph">
      <style:text-properties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Geenafstand" style:family="paragraph">
      <style:text-properties style:font-size-complex="9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Geenafstand" style:family="paragraph">
      <style:text-properties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Geenafstand" style:family="paragraph">
      <style:text-properties style:font-size-complex="9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Geenafstand" style:family="paragraph">
      <style:text-properties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Geenafstand" style:family="paragraph">
      <style:text-properties style:font-size-complex="9pt"/>
    </style:style>
    <style:style style:name="TableRow223" style:family="table-row">
      <style:table-row-properties style:min-row-height="0.1854in" fo:keep-together="alway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Geenafstand" style:family="paragraph">
      <style:text-properties style:font-size-complex="9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Geenafstand" style:family="paragraph">
      <style:text-properties style:font-size-complex="9p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Geenafstand" style:family="paragraph">
      <style:text-properties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Geenafstand" style:family="paragraph">
      <style:text-properties style:font-size-complex="9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Geenafstand" style:family="paragraph">
      <style:text-properties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Geenafstand" style:family="paragraph">
      <style:text-properties style:font-size-complex="9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Geenafstand" style:family="paragraph">
      <style:text-properties style:font-size-complex="9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Geenafstand" style:family="paragraph">
      <style:text-properties style:font-size-complex="9pt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Geenafstand" style:family="paragraph">
      <style:text-properties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Geenafstand" style:family="paragraph">
      <style:text-properties style:font-size-complex="9pt"/>
    </style:style>
    <style:style style:name="P248" style:parent-style-name="Normal" style:family="paragraph">
      <style:text-properties style:font-size-complex="9pt"/>
    </style:style>
    <style:style style:name="TableColumn250" style:family="table-column">
      <style:table-column-properties style:column-width="2.6548in"/>
    </style:style>
    <style:style style:name="TableColumn251" style:family="table-column">
      <style:table-column-properties style:column-width="2.4611in"/>
    </style:style>
    <style:style style:name="TableColumn252" style:family="table-column">
      <style:table-column-properties style:column-width="1.377in"/>
    </style:style>
    <style:style style:name="Table249" style:family="table">
      <style:table-properties style:width="6.493in" fo:margin-left="0in" table:align="lef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255" style:parent-style-name="Standaard" style:family="paragraph">
      <style:paragraph-properties fo:widows="0" fo:orphans="0" style:text-autospace="none" fo:text-align="center" fo:margin-bottom="0in"/>
    </style:style>
    <style:style style:name="T256" style:parent-style-name="DefaultParagraphFont" style:family="text">
      <style:text-properties fo:font-weight="bold" style:font-weight-asian="bold" style:font-size-complex="9pt"/>
    </style:style>
    <style:style style:name="P257" style:parent-style-name="Standaard" style:family="paragraph">
      <style:paragraph-properties fo:widows="0" fo:orphans="0" style:text-autospace="none" fo:text-align="center" fo:margin-bottom="0in"/>
      <style:text-properties style:font-name-asian="MS Mincho" fo:font-weight="bold" style:font-weight-asian="bold" style:font-size-complex="9pt" style:language-asian="ja" style:country-asian="JP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Geenafstand" style:family="paragraph">
      <style:text-properties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Geenafstand" style:family="paragraph">
      <style:text-properties style:font-size-complex="9pt"/>
    </style:style>
    <style:style style:name="TableRow263" style:family="table-row">
      <style:table-row-properties style:min-row-height="0.1479in" fo:keep-together="alway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Geenafstand" style:family="paragraph">
      <style:text-properties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Geenafstand" style:family="paragraph">
      <style:text-properties style:font-size-complex="9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Geenafstand" style:family="paragraph">
      <style:paragraph-properties fo:text-align="center"/>
      <style:text-properties style:font-size-complex="9pt"/>
    </style:style>
    <style:style style:name="TableRow270" style:family="table-row">
      <style:table-row-properties style:min-row-height="0.1562in" fo:keep-together="always"/>
    </style:style>
    <style:style style:name="P271" style:parent-style-name="Geenafstand" style:family="paragraph">
      <style:text-properties style:font-size-complex="9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" style:parent-style-name="Geenafstand" style:family="paragraph">
      <style:text-properties style:font-size-complex="9pt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Geenafstand" style:family="paragraph">
      <style:paragraph-properties fo:text-align="center"/>
      <style:text-properties style:font-size-complex="9pt"/>
    </style:style>
    <style:style style:name="TableRow276" style:family="table-row">
      <style:table-row-properties style:min-row-height="0.1736in" fo:keep-together="always"/>
    </style:style>
    <style:style style:name="P277" style:parent-style-name="Geenafstand" style:family="paragraph">
      <style:text-properties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9" style:parent-style-name="Geenafstand" style:family="paragraph">
      <style:text-properties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81" style:parent-style-name="Geenafstand" style:family="paragraph">
      <style:paragraph-properties fo:text-align="center"/>
      <style:text-properties style:font-size-complex="9pt"/>
    </style:style>
    <style:style style:name="TableRow282" style:family="table-row">
      <style:table-row-properties fo:keep-together="alway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Geenafstand" style:family="paragraph">
      <style:text-properties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Geenafstand" style:family="paragraph">
      <style:text-properties style:font-size-complex="9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Geenafstand" style:family="paragraph">
      <style:text-properties style:font-size-complex="9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Geenafstand" style:family="paragraph">
      <style:text-properties style:font-size-complex="9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Geenafstand" style:family="paragraph">
      <style:text-properties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Geenafstand" style:family="paragraph">
      <style:text-properties style:font-size-complex="9p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Geenafstand" style:family="paragraph">
      <style:text-properties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Geenafstand" style:family="paragraph">
      <style:text-properties style:font-size-complex="9pt"/>
    </style:style>
    <style:style style:name="TableRow302" style:family="table-row">
      <style:table-row-properties style:min-row-height="0.1854in" fo:keep-together="alway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Geenafstand" style:family="paragraph">
      <style:text-properties style:font-size-complex="9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Geenafstand" style:family="paragraph">
      <style:text-properties style:font-size-complex="9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Geenafstand" style:family="paragraph">
      <style:text-properties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Geenafstand" style:family="paragraph">
      <style:text-properties style:font-size-complex="9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Geenafstand" style:family="paragraph">
      <style:text-properties style:font-size-complex="9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Geenafstand" style:family="paragraph">
      <style:text-properties style:font-size-complex="9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Geenafstand" style:family="paragraph">
      <style:text-properties style:font-size-complex="9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Geenafstand" style:family="paragraph">
      <style:text-properties style:font-size-complex="9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Geenafstand" style:family="paragraph">
      <style:text-properties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Geenafstand" style:family="paragraph">
      <style:text-properties style:font-size-complex="9pt"/>
    </style:style>
    <style:style style:name="P327" style:parent-style-name="Normal" style:family="paragraph">
      <style:text-properties style:font-size-complex="9pt"/>
    </style:style>
    <style:style style:name="TableColumn329" style:family="table-column">
      <style:table-column-properties style:column-width="2.6548in"/>
    </style:style>
    <style:style style:name="TableColumn330" style:family="table-column">
      <style:table-column-properties style:column-width="2.4611in"/>
    </style:style>
    <style:style style:name="TableColumn331" style:family="table-column">
      <style:table-column-properties style:column-width="1.377in"/>
    </style:style>
    <style:style style:name="Table328" style:family="table">
      <style:table-properties style:width="6.493in" fo:margin-left="0in" table:align="lef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0.0069in solid #000000" fo:background-color="#17365D" style:writing-mode="lr-tb" fo:padding-top="0in" fo:padding-left="0.075in" fo:padding-bottom="0in" fo:padding-right="0.075in"/>
    </style:style>
    <style:style style:name="P334" style:parent-style-name="Standaard" style:family="paragraph">
      <style:paragraph-properties fo:widows="0" fo:orphans="0" style:text-autospace="none" fo:text-align="center" fo:margin-bottom="0in"/>
    </style:style>
    <style:style style:name="T335" style:parent-style-name="DefaultParagraphFont" style:family="text">
      <style:text-properties fo:font-weight="bold" style:font-weight-asian="bold" style:font-size-complex="9pt"/>
    </style:style>
    <style:style style:name="P336" style:parent-style-name="Standaard" style:family="paragraph">
      <style:paragraph-properties fo:widows="0" fo:orphans="0" style:text-autospace="none" fo:text-align="center" fo:margin-bottom="0in"/>
      <style:text-properties style:font-name-asian="MS Mincho" fo:font-weight="bold" style:font-weight-asian="bold" style:font-size-complex="9pt" style:language-asian="ja" style:country-asian="JP"/>
    </style:style>
    <style:style style:name="TableRow337" style:family="table-row">
      <style:table-row-properties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Geenafstand" style:family="paragraph">
      <style:text-properties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Geenafstand" style:family="paragraph">
      <style:text-properties style:font-size-complex="9pt"/>
    </style:style>
    <style:style style:name="TableRow342" style:family="table-row">
      <style:table-row-properties style:min-row-height="0.1479in" fo:keep-together="always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Geenafstand" style:family="paragraph">
      <style:text-properties style:font-size-complex="9pt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6" style:parent-style-name="Geenafstand" style:family="paragraph">
      <style:text-properties style:font-size-complex="9pt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48" style:parent-style-name="Geenafstand" style:family="paragraph">
      <style:paragraph-properties fo:text-align="center"/>
      <style:text-properties style:font-size-complex="9pt"/>
    </style:style>
    <style:style style:name="TableRow349" style:family="table-row">
      <style:table-row-properties style:min-row-height="0.1562in" fo:keep-together="always"/>
    </style:style>
    <style:style style:name="P350" style:parent-style-name="Geenafstand" style:family="paragraph">
      <style:text-properties style:font-size-complex="9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Geenafstand" style:family="paragraph">
      <style:text-properties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4" style:parent-style-name="Geenafstand" style:family="paragraph">
      <style:paragraph-properties fo:text-align="center"/>
      <style:text-properties style:font-size-complex="9pt"/>
    </style:style>
    <style:style style:name="TableRow355" style:family="table-row">
      <style:table-row-properties style:min-row-height="0.1736in" fo:keep-together="always"/>
    </style:style>
    <style:style style:name="P356" style:parent-style-name="Geenafstand" style:family="paragraph">
      <style:text-properties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Geenafstand" style:family="paragraph">
      <style:text-properties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60" style:parent-style-name="Geenafstand" style:family="paragraph">
      <style:paragraph-properties fo:text-align="center"/>
      <style:text-properties style:font-size-complex="9pt"/>
    </style:style>
    <style:style style:name="TableRow361" style:family="table-row">
      <style:table-row-properties fo:keep-together="alway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Geenafstand" style:family="paragraph">
      <style:text-properties style:font-size-complex="9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Geenafstand" style:family="paragraph">
      <style:text-properties style:font-size-complex="9pt"/>
    </style:style>
    <style:style style:name="TableRow366" style:family="table-row">
      <style:table-row-properties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Geenafstand" style:family="paragraph">
      <style:text-properties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Geenafstand" style:family="paragraph">
      <style:text-properties style:font-size-complex="9pt"/>
    </style:style>
    <style:style style:name="TableRow371" style:family="table-row">
      <style:table-row-properties fo:keep-together="alway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Geenafstand" style:family="paragraph">
      <style:text-properties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Geenafstand" style:family="paragraph">
      <style:text-properties style:font-size-complex="9pt"/>
    </style:style>
    <style:style style:name="TableRow376" style:family="table-row">
      <style:table-row-properties fo:keep-together="always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Geenafstand" style:family="paragraph">
      <style:text-properties style:font-size-complex="9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Geenafstand" style:family="paragraph">
      <style:text-properties style:font-size-complex="9pt"/>
    </style:style>
    <style:style style:name="TableRow381" style:family="table-row">
      <style:table-row-properties style:min-row-height="0.1854in" fo:keep-together="always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Geenafstand" style:family="paragraph">
      <style:text-properties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Geenafstand" style:family="paragraph">
      <style:text-properties style:font-size-complex="9pt"/>
    </style:style>
    <style:style style:name="TableRow386" style:family="table-row">
      <style:table-row-properties fo:keep-together="always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Geenafstand" style:family="paragraph">
      <style:text-properties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Geenafstand" style:family="paragraph">
      <style:text-properties style:font-size-complex="9pt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Geenafstand" style:family="paragraph">
      <style:text-properties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Geenafstand" style:family="paragraph">
      <style:text-properties style:font-size-complex="9p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Geenafstand" style:family="paragraph">
      <style:text-properties style:font-size-complex="9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Geenafstand" style:family="paragraph">
      <style:text-properties style:font-size-complex="9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Geenafstand" style:family="paragraph">
      <style:text-properties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Geenafstand" style:family="paragraph">
      <style:text-properties style:font-size-complex="9pt"/>
    </style:style>
    <style:style style:name="P406" style:parent-style-name="Normal" style:family="paragraph">
      <style:text-properties style:font-size-complex="9pt"/>
    </style:style>
    <style:style style:name="P407" style:parent-style-name="Normal" style:family="paragraph">
      <style:text-properties style:font-size-complex="9pt"/>
    </style:style>
    <style:style style:name="P408" style:parent-style-name="Normal" style:family="paragraph">
      <style:text-properties style:font-size-complex="9pt"/>
    </style:style>
  </office:automatic-styles>
  <office:body>
    <office:text text:use-soft-page-breaks="true">
      <text:p text:style-name="P1">Appendix<text:s/>4.i<text:s/>to the Contributing to Peaceful and Safe Societies 2024-2031 grant programme</text:p>
      <text:p text:style-name="P4">Track record format</text:p>
      <text:p text:style-name="Normal"><text:span text:style-name="T5">Applicants should provide five project references that prove that the applicant has at least<text:s/></text:span><text:span text:style-name="T6">ten</text:span><text:span text:style-name="T7"><text:s/>years<text:s/></text:span><text:span text:style-name="T8">(in any case the 2013-2022 period)<text:s/></text:span><text:span text:style-name="T9">of experience in implementing activities<text:s/></text:span><text:span text:style-name="T10">(including policy influencing) relevant to the policy theme for which the applicant is requesting funding (security for persons and communities, or peacebuilding and conflict mediation) in fragile and conflict-affected states (including SRoL focus countries).<text:s/></text:span><text:span text:style-name="T11">At least one reference should present a project that was implemented in 2013 or earlier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3">
              <text:p text:style-name="P18"><text:span text:style-name="T19">Project reference 1</text:span></text:p>
              <text:p text:style-name="P20"/>
            </table:table-cell>
            <table:covered-table-cell/>
            <table:covered-table-cell/>
          </table:table-row>
        </table:table-header-rows>
        <table:table-row table:style-name="TableRow21">
          <table:table-cell table:style-name="TableCell22">
            <text:p text:style-name="P23">Project title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rows-spanned="3">
            <text:p text:style-name="P28">Policy theme – indicate with X relevant theme(s)</text:p>
          </table:table-cell>
          <table:table-cell table:style-name="TableCell29">
            <text:p text:style-name="P30">- security for people and communities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- peacebuilding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- peace mediation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Budget (in €)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% of budget implemented by applicant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Project partner (if relevant)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Client<text:s/>/ donor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Project duration (start/end date)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Country/countries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Brief project description<text:s/>(max. 150 words)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Main outputs, outcomes and impact planned/achieved<text:s/>(max. 150 words)</text:p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>
            <text:p text:style-name="P87">Lessons learned<text:s/>(max. 150 words)</text:p>
          </table:table-cell>
          <table:table-cell table:style-name="TableCell88" table:number-columns-spanned="2">
            <text:p text:style-name="P89"/>
          </table:table-cell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3">
              <text:p text:style-name="P97"><text:span text:style-name="T98">Project reference 2</text:span></text:p>
              <text:p text:style-name="P99"/>
            </table:table-cell>
            <table:covered-table-cell/>
            <table:covered-table-cell/>
          </table:table-row>
        </table:table-header-rows>
        <table:table-row table:style-name="TableRow100">
          <table:table-cell table:style-name="TableCell101">
            <text:p text:style-name="P102">Project title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3">
            <text:p text:style-name="P107">Policy theme – indicate with X relevant theme(s)</text:p>
          </table:table-cell>
          <table:table-cell table:style-name="TableCell108">
            <text:p text:style-name="P109">- security for people and communities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- peacebuilding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- peace mediation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Budget (in €)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% of budget implemented by applicant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Project partner (if relevant)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Client / donor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Project duration (start/end date)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Country/countries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Brief project description (max. 150 words)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Main outputs, outcomes and impact planned/achieved (max. 150 words)</text:p>
          </table:table-cell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 table:style-name="TableCell165">
            <text:p text:style-name="P166">Lessons learned (max. 150 words)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header-rows>
          <table:table-row table:style-name="TableRow174">
            <table:table-cell table:style-name="TableCell175" table:number-columns-spanned="3">
              <text:p text:style-name="P176"><text:span text:style-name="T177">Project reference 3</text:span></text:p>
              <text:p text:style-name="P178"/>
            </table:table-cell>
            <table:covered-table-cell/>
            <table:covered-table-cell/>
          </table:table-row>
        </table:table-header-rows>
        <table:table-row table:style-name="TableRow179">
          <table:table-cell table:style-name="TableCell180">
            <text:p text:style-name="P181">Project title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rows-spanned="3">
            <text:p text:style-name="P186">Policy theme – indicate with X relevant theme(s)</text:p>
          </table:table-cell>
          <table:table-cell table:style-name="TableCell187">
            <text:p text:style-name="P188">- security for people and communities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- peacebuilding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- peace mediation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Budget (in €)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>
            <text:p text:style-name="P210">% of budget implemented by applicant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ext:soft-page-break/>
        <table:table-row table:style-name="TableRow213">
          <table:table-cell table:style-name="TableCell214">
            <text:p text:style-name="P215">Project partner (if relevant)</text:p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Client / donor</text:p>
          </table:table-cell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>
            <text:p text:style-name="P225">Project duration (start/end date)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Country/countries</text:p>
          </table:table-cell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Brief project description (max. 150 words)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>
            <text:p text:style-name="P240">Main outputs, outcomes and impact planned/achieved (max. 150 words)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Lessons learned (max. 150 words)</text:p>
          </table:table-cell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 table:number-columns-spanned="3">
              <text:p text:style-name="P255"><text:span text:style-name="T256">Project reference 4</text:span></text:p>
              <text:p text:style-name="P257"/>
            </table:table-cell>
            <table:covered-table-cell/>
            <table:covered-table-cell/>
          </table:table-row>
        </table:table-header-rows>
        <table:table-row table:style-name="TableRow258">
          <table:table-cell table:style-name="TableCell259">
            <text:p text:style-name="P260">Project title</text:p>
          </table:table-cell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rows-spanned="3">
            <text:p text:style-name="P265">Policy theme – indicate with X relevant theme(s)</text:p>
          </table:table-cell>
          <table:table-cell table:style-name="TableCell266">
            <text:p text:style-name="P267">- security for people and communities</text:p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- peacebuilding</text:p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- peace mediation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Budget (in €)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% of budget implemented by applicant</text:p>
          </table:table-cell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Project partner (if relevant)</text:p>
          </table:table-cell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>
            <text:p text:style-name="P299">Client / donor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Project duration (start/end date)</text:p>
          </table:table-cell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Country/countries</text:p>
          </table:table-cell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>Brief project description (max. 150 words)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Main outputs, outcomes and impact planned/achieved (max. 150 words)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Lessons learned (max. 150 words)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header-rows>
          <table:table-row table:style-name="TableRow332">
            <table:table-cell table:style-name="TableCell333" table:number-columns-spanned="3">
              <text:p text:style-name="P334"><text:span text:style-name="T335">Project reference 5</text:span></text:p>
              <text:p text:style-name="P336"/>
            </table:table-cell>
            <table:covered-table-cell/>
            <table:covered-table-cell/>
          </table:table-row>
        </table:table-header-rows>
        <table:table-row table:style-name="TableRow337">
          <table:table-cell table:style-name="TableCell338">
            <text:p text:style-name="P339">Project title</text:p>
          </table:table-cell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rows-spanned="3">
            <text:p text:style-name="P344">Policy theme – indicate with X relevant theme(s)</text:p>
          </table:table-cell>
          <table:table-cell table:style-name="TableCell345">
            <text:p text:style-name="P346">- security for people and communities</text:p>
          </table:table-cell>
          <table:table-cell table:style-name="TableCell347"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- peacebuilding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- peace mediation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Budget (in €)</text:p>
          </table:table-cell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>
            <text:p text:style-name="P368">% of budget implemented by applicant</text:p>
          </table:table-cell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>
            <text:p text:style-name="P373">Project partner (if relevant)</text:p>
          </table:table-cell>
          <table:table-cell table:style-name="TableCell374" table:number-columns-spanned="2">
            <text:p text:style-name="P375"/>
          </table:table-cell>
          <table:covered-table-cell/>
        </table:table-row>
        <table:table-row table:style-name="TableRow376">
          <table:table-cell table:style-name="TableCell377">
            <text:p text:style-name="P378">Client / donor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Project duration (start/end date)</text:p>
          </table:table-cell>
          <table:table-cell table:style-name="TableCell384" table:number-columns-spanned="2">
            <text:p text:style-name="P385"/>
          </table:table-cell>
          <table:covered-table-cell/>
        </table:table-row>
        <table:table-row table:style-name="TableRow386">
          <table:table-cell table:style-name="TableCell387">
            <text:p text:style-name="P388">Country/countries</text:p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Brief project description (max. 150 words)</text:p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Main outputs, outcomes and impact planned/achieved (max. 150 words)</text:p>
          </table:table-cell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>Lessons learned (max. 150 words)</text:p>
          </table:table-cell>
          <table:table-cell table:style-name="TableCell404" table:number-columns-spanned="2">
            <text:p text:style-name="P405"/>
          </table:table-cell>
          <table:covered-table-cell/>
        </table:table-row>
      </table:table>
      <text:p text:style-name="P406"/>
      <text:p text:style-name="P407"/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00%"/>
      <style:text-properties style:font-name="Verdana" style:font-name-asian="SimSun" style:font-name-complex="Times New Roman" fo:font-size="9pt" style:font-size-asian="9pt" fo:language="en" fo:country="GB" style:language-asian="zh" style:country-asian="CN" fo:hyphenate="false"/>
    </style:style>
    <style:style style:name="DefaultParagraphFont" style:display-name="Default Paragraph Font" style:family="text"/>
    <style:style style:name="Standaard" style:display-name="Standaard" style:family="paragraph">
      <style:paragraph-properties style:vertical-align="baseline" fo:margin-bottom="0.1388in" fo:line-height="100%"/>
      <style:text-properties style:font-name="Verdana" style:font-name-asian="SimSun" style:font-name-complex="Times New Roman" fo:font-size="9pt" style:font-size-asian="9pt" fo:language="en" fo:country="GB" style:language-asian="zh" style:country-asian="CN" fo:hyphenate="false"/>
    </style:style>
    <style:style style:name="Geenafstand" style:display-name="Geen afstand" style:family="paragraph">
      <style:paragraph-properties style:vertical-align="baseline" fo:margin-bottom="0in" fo:line-height="100%"/>
      <style:text-properties style:font-name="Verdana" style:font-name-asian="SimSun" style:font-name-complex="Times New Roman" fo:font-size="9pt" style:font-size-asian="9pt" fo:language="en" fo:country="GB" style:language-asian="zh" style:country-asian="CN"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Verdana" style:font-name-asian="SimSun" style:font-name-complex="Times New Roman" fo:font-size="9pt" style:font-size-asian="9pt" fo:language="en" fo:country="GB" style:language-asian="zh" style:country-asian="C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Verdana" style:font-name-asian="SimSun" style:font-name-complex="Times New Roman" fo:font-size="9pt" style:font-size-asian="9pt" fo:language="en" fo:country="GB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dc:creator>Bouwman, Dévi</dc:creator>
    <meta:creation-date>2023-11-09T08:20:00Z</meta:creation-date>
    <dc:date>2023-11-09T08:20:00Z</dc:date>
    <meta:template xlink:href="Normal" xlink:type="simple"/>
    <meta:editing-cycles>2</meta:editing-cycles>
    <meta:editing-duration>PT0S</meta:editing-duration>
    <meta:user-defined meta:name="ContentTypeId">0x0101009C7CE436063D44E9BE7DC0259EF7C32F006EB9F9836A634AE58B6169785FD3936F00875977B7AAD9CA46B133A4EDB8D99903</meta:user-defined>
    <meta:user-defined meta:name="BZ_Country">2;#Not applicable|ec01d90b-9d0f-4785-8785-e1ea615196bf</meta:user-defined>
    <meta:user-defined meta:name="BZ_Theme">1;#Organization and management general|68c629c2-f36d-451d-9132-f1684bfd165b</meta:user-defined>
    <meta:user-defined meta:name="BZ_Classification">4;#UNCLASSIFIED|d92c6340-bc14-4cb2-a9a6-6deda93c493b;#5;#NO MARKING|879e64ec-6597-483b-94db-f5f70afd7299</meta:user-defined>
    <meta:user-defined meta:name="BZ_Forum">3;#Not applicable|0049e722-bfb1-4a3f-9d08-af7366a9af40</meta:user-defined>
    <meta:document-statistic meta:page-count="2" meta:paragraph-count="14" meta:word-count="417" meta:character-count="3016" meta:row-count="43" meta:non-whitespace-character-count="2613"/>
  </office:meta>
</office:document-meta>
</file>