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0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/>
        <style:text-properties style:font-name="Wingdings"/>
      </text:list-level-style-bullet>
    </text:list-style>
    <style:style style:name="P1" style:parent-style-name="Standaard1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T2" style:parent-style-name="Standaardalinea-lettertype1" style:family="text">
      <style:text-properties style:font-name="Verdana" fo:font-weight="bold" style:font-weight-asian="bold" fo:font-size="14pt" style:font-size-asian="14pt" style:font-size-complex="14pt"/>
    </style:style>
    <style:style style:name="T3" style:parent-style-name="Standaardalinea-lettertype1" style:family="text">
      <style:text-properties style:font-name="Verdana" fo:font-weight="bold" style:font-weight-asian="bold" fo:font-size="14pt" style:font-size-asian="14pt" style:font-size-complex="14pt"/>
    </style:style>
    <style:style style:name="T4" style:parent-style-name="Standaardalinea-lettertype1" style:family="text">
      <style:text-properties style:font-name="Verdana" fo:font-weight="bold" style:font-weight-asian="bold" fo:font-size="14pt" style:font-size-asian="14pt" style:font-size-complex="14pt"/>
    </style:style>
    <style:style style:name="T5" style:parent-style-name="Standaardalinea-lettertype1" style:family="text">
      <style:text-properties style:font-name="Verdana" fo:font-weight="bold" style:font-weight-asian="bold" fo:font-size="14pt" style:font-size-asian="14pt" style:font-size-complex="14pt"/>
    </style:style>
    <style:style style:name="P6" style:parent-style-name="Standaard1" style:family="paragraph">
      <style:paragraph-properties fo:text-align="center"/>
    </style:style>
    <style:style style:name="T7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8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9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10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12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P13" style:parent-style-name="Standaard1" style:family="paragraph">
      <style:text-properties style:font-name="Verdana" fo:font-size="9pt" style:font-size-asian="9pt" style:font-size-complex="9pt"/>
    </style:style>
    <style:style style:name="P14" style:parent-style-name="Standaard1" style:family="paragraph">
      <style:text-properties style:font-name="Verdana" style:font-size-complex="9pt"/>
    </style:style>
    <style:style style:name="P15" style:parent-style-name="Standaard1" style:family="paragraph">
      <style:text-properties style:font-name="Verdana" style:font-size-complex="9pt"/>
    </style:style>
    <style:style style:name="T16" style:parent-style-name="Standaardalinea-lettertype1" style:family="text">
      <style:text-properties style:font-name="Verdana" style:font-size-complex="9pt"/>
    </style:style>
    <style:style style:name="T17" style:parent-style-name="Standaardalinea-lettertype1" style:family="text">
      <style:text-properties style:font-name="Verdana" style:font-size-complex="9pt"/>
    </style:style>
    <style:style style:name="T18" style:parent-style-name="Standaardalinea-lettertype1" style:family="text">
      <style:text-properties style:font-name="Verdana" style:font-size-complex="9pt"/>
    </style:style>
    <style:style style:name="T19" style:parent-style-name="Standaardalinea-lettertype1" style:family="text">
      <style:text-properties style:font-name="Verdana" style:font-size-complex="9pt"/>
    </style:style>
    <style:style style:name="T20" style:parent-style-name="Voetnootmarkering1" style:family="text">
      <style:text-properties style:font-name="Verdana" style:font-size-complex="9pt" fo:language="nl" fo:country="NL"/>
    </style:style>
    <style:style style:name="T21" style:parent-style-name="Standaardalinea-lettertype1" style:family="text">
      <style:text-properties style:font-name="Verdana" style:font-size-complex="9pt"/>
    </style:style>
    <style:style style:name="P22" style:parent-style-name="Lijstalinea1" style:list-style-name="LFO1" style:family="paragraph">
      <style:text-properties style:font-name="Verdana" style:font-size-complex="9pt"/>
    </style:style>
    <style:style style:name="P23" style:parent-style-name="Lijstalinea1" style:list-style-name="LFO1" style:family="paragraph">
      <style:text-properties style:font-name="Verdana" style:font-size-complex="9pt"/>
    </style:style>
    <style:style style:name="P24" style:parent-style-name="Lijstalinea1" style:list-style-name="LFO1" style:family="paragraph">
      <style:text-properties style:font-name="Verdana" style:font-size-complex="9pt"/>
    </style:style>
    <style:style style:name="P25" style:parent-style-name="Standaard1" style:family="paragraph">
      <style:paragraph-properties fo:margin-left="3.5in">
        <style:tab-stops/>
      </style:paragraph-properties>
      <style:text-properties style:font-name="Verdana" fo:font-style="italic" style:font-style-asian="italic" fo:font-size="10pt" style:font-size-asian="10pt" style:font-size-complex="9pt"/>
    </style:style>
    <style:style style:name="P26" style:parent-style-name="Standaard1" style:family="paragraph">
      <style:text-properties style:font-name="Verdana" style:font-size-complex="9pt"/>
    </style:style>
    <style:style style:name="P27" style:parent-style-name="Standaard1" style:family="paragraph">
      <style:text-properties style:font-name="Verdana" style:font-size-complex="9pt"/>
    </style:style>
    <style:style style:name="T28" style:parent-style-name="Standaardalinea-lettertype1" style:family="text">
      <style:text-properties style:font-name="Verdana" style:font-size-complex="9pt"/>
    </style:style>
    <style:style style:name="T29" style:parent-style-name="Standaardalinea-lettertype1" style:family="text">
      <style:text-properties style:font-name="Verdana" style:font-size-complex="9pt"/>
    </style:style>
    <style:style style:name="T30" style:parent-style-name="Standaardalinea-lettertype1" style:family="text">
      <style:text-properties style:font-name="Verdana" style:font-size-complex="9pt"/>
    </style:style>
    <style:style style:name="T31" style:parent-style-name="Standaardalinea-lettertype1" style:family="text">
      <style:text-properties style:font-name="Verdana" style:font-size-complex="9pt"/>
    </style:style>
    <style:style style:name="T32" style:parent-style-name="Standaardalinea-lettertype1" style:family="text">
      <style:text-properties style:font-name="Verdana" style:font-size-complex="9pt"/>
    </style:style>
    <style:style style:name="T33" style:parent-style-name="Standaardalinea-lettertype1" style:family="text">
      <style:text-properties style:font-name="Verdana" style:font-size-complex="9pt"/>
    </style:style>
    <style:style style:name="T34" style:parent-style-name="Standaardalinea-lettertype1" style:family="text">
      <style:text-properties style:font-name="Verdana" style:font-size-complex="9pt"/>
    </style:style>
    <style:style style:name="T35" style:parent-style-name="Standaardalinea-lettertype1" style:family="text">
      <style:text-properties style:font-name="Verdana" style:font-size-complex="9pt"/>
    </style:style>
    <style:style style:name="T36" style:parent-style-name="Standaardalinea-lettertype1" style:family="text">
      <style:text-properties style:font-name="Verdana" style:font-size-complex="9pt"/>
    </style:style>
    <style:style style:name="T37" style:parent-style-name="Standaardalinea-lettertype1" style:family="text">
      <style:text-properties style:font-name="Verdana" style:font-size-complex="9pt"/>
    </style:style>
    <style:style style:name="T38" style:parent-style-name="Standaardalinea-lettertype1" style:family="text">
      <style:text-properties style:font-name="Verdana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T39" style:parent-style-name="Standaardalinea-lettertype1" style:family="text">
      <style:text-properties style:font-name="Verdana" fo:font-style="italic" style:font-style-asian="italic" style:font-size-complex="9pt" style:text-underline-type="single" style:text-underline-style="solid" style:text-underline-width="auto" style:text-underline-mode="continuous"/>
    </style:style>
    <style:style style:name="P40" style:parent-style-name="Standaard1" style:family="paragraph">
      <style:paragraph-properties fo:text-align="end"/>
      <style:text-properties style:font-name="Verdana" style:font-size-complex="9pt"/>
    </style:style>
    <style:style style:name="P41" style:parent-style-name="Standaard1" style:family="paragraph">
      <style:text-properties style:font-name="Verdana" style:font-size-complex="9pt"/>
    </style:style>
    <style:style style:name="P42" style:parent-style-name="Standaard1" style:family="paragraph">
      <style:text-properties style:font-name="Verdana" style:font-size-complex="9pt"/>
    </style:style>
    <style:style style:name="P43" style:parent-style-name="Standaard1" style:family="paragraph">
      <style:text-properties style:font-name="Verdana" style:font-size-complex="9pt"/>
    </style:style>
    <style:style style:name="P44" style:parent-style-name="Standaard1" style:family="paragraph">
      <style:text-properties style:font-name="Verdana" style:font-size-complex="9pt"/>
    </style:style>
    <style:style style:name="P45" style:parent-style-name="Standaard1" style:family="paragraph">
      <style:text-properties style:font-name="Verdana" style:font-size-complex="9pt"/>
    </style:style>
    <style:style style:name="P46" style:parent-style-name="Standaard1" style:family="paragraph">
      <style:text-properties style:font-name="Verdana" style:font-size-complex="9pt"/>
    </style:style>
    <style:style style:name="T47" style:parent-style-name="Standaardalinea-lettertype" style:family="text">
      <style:text-properties style:font-name="Verdana" style:font-size-complex="9pt"/>
    </style:style>
    <style:style style:name="T48" style:parent-style-name="Standaardalinea-lettertype" style:family="text">
      <style:text-properties style:font-name="Verdana" style:font-size-complex="9pt"/>
    </style:style>
    <style:style style:name="T49" style:parent-style-name="Standaardalinea-lettertype" style:family="text">
      <style:text-properties style:font-name="Verdana" style:font-size-complex="9pt"/>
    </style:style>
    <style:style style:name="T50" style:parent-style-name="Standaardalinea-lettertype1" style:family="text">
      <style:text-properties style:font-name="Verdana" style:font-size-complex="9pt"/>
    </style:style>
    <style:style style:name="T51" style:parent-style-name="Standaardalinea-lettertype1" style:family="text">
      <style:text-properties style:font-name="Verdana" style:font-size-complex="9pt"/>
    </style:style>
    <style:style style:name="T52" style:parent-style-name="Standaardalinea-lettertype" style:family="text">
      <style:text-properties style:font-name="Verdana" style:font-size-complex="9pt"/>
    </style:style>
    <style:style style:name="T53" style:parent-style-name="Standaardalinea-lettertype1" style:family="text">
      <style:text-properties style:font-name="Verdana" style:font-size-complex="9pt"/>
    </style:style>
  </office:automatic-styles>
  <office:body>
    <office:text text:use-soft-page-breaks="true">
      <text:p text:style-name="P1"/>
      <text:p text:style-name="Standaard1"><text:span text:style-name="T2">ANNEX 8.<text:s/></text:span><text:span text:style-name="T3">FORMAT</text:span><text:span text:style-name="T4"><text:s/></text:span><text:span text:style-name="T5">DECLARATION OF INTENT</text:span></text:p>
      <text:p text:style-name="P6"><text:span text:style-name="T7">DECLARATION OF INTENT PARTICIPATION MINE ACTION AND CLUSTER MUNITION</text:span><text:span text:style-name="T8">S</text:span><text:span text:style-name="T9"><text:s/>PROGRAM</text:span><text:span text:style-name="T10">ME</text:span><text:span text:style-name="T11"><text:s/>2020 - 2024 TENDER AS A PARTNER IN<text:s/></text:span><text:span text:style-name="T12">A CONSORTIUM</text:span></text:p>
      <text:p text:style-name="P13"/>
      <text:p text:style-name="P14">We hereby declare on behalf of [names of organizations] that these organizations intend to participate as<text:s/>a consortium<text:s/>in the tender procedure with regard to the<text:s/>Mine Action and Cluster<text:s/>Munitions<text:s/>Programme<text:s/>2020 – 2024.</text:p>
      <text:p text:style-name="P15">In<text:s/>case<text:s/>the application on behalf of this<text:s/>consortium<text:s/>is selected for<text:s/>submission of<text:s/>a full proposal, an official cooperation agreement will<text:s/>need to be submitted with the<text:s/>full proposal.</text:p>
      <text:p text:style-name="Standaard1"><text:span text:style-name="T16">The<text:s/></text:span><text:span text:style-name="T17">consortium</text:span><text:span text:style-name="T18"><text:s/>consists of the following</text:span><text:span text:style-name="T19"><text:s/>parties</text:span><text:span text:style-name="T20"><text:note text:note-class="footnote" text:id="_ftn0"><text:note-citation>1</text:note-citation><text:note-body><text:p text:style-name="Voetnoottekst1"><text:span text:style-name="Standaardalinea-lettertype1"><text:s/></text:span><text:span text:style-name="Standaardalinea-lettertype1">If there are fewe</text:span><text:span text:style-name="Standaardalinea-lettertype1">r than three<text:s/></text:span><text:span text:style-name="Standaardalinea-lettertype1">partners, one of the dashes can be omitted. If there are more than three partners,<text:s/></text:span><text:span text:style-name="Standaardalinea-lettertype1">dashes</text:span><text:span text:style-name="Standaardalinea-lettertype1"><text:s/>may be added.</text:span></text:p></text:note-body></text:note></text:span><text:span text:style-name="T21">:</text:span></text:p>
      <text:list text:style-name="LFO1" text:continue-numbering="true">
        <text:list-item>
          <text:p text:style-name="P22">[name organisation,<text:s/>lead<text:s/>party/co-applicant*]</text:p>
        </text:list-item>
        <text:list-item>
          <text:p text:style-name="P23">[name organisation, lead party/co-applicant*]<text:s/></text:p>
        </text:list-item>
        <text:list-item>
          <text:p text:style-name="P24">[name organisation, lead party/co-applicant*]</text:p>
        </text:list-item>
      </text:list>
      <text:p text:style-name="P25">*<text:s/>remove what is not applicable</text:p>
      <text:p text:style-name="P26">The parties involved are aware that if the application is<text:s/>successful, the lead<text:s/>party<text:s/>will formally be the subsidy recipient and, as such, bears responsibility for the implementation of the subsidy activities and compliance with the obligations associated with the subsidy.<text:s/></text:p>
      <text:p text:style-name="P27"><text:tab/><text:tab/><text:tab/><text:tab/><text:tab/><text:tab/><text:tab/><text:tab/><text:tab/><text:tab/></text:p>
      <text:p text:style-name="Standaard1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Signature</text:span><text:span text:style-name="T39">:</text:span></text:p>
      <text:p text:style-name="P40"/>
      <text:p text:style-name="P41">[Name lead<text:s/>party]<text:tab/><text:tab/><text:tab/>[name authorized person] <text:s/><text:tab/>…………………</text:p>
      <text:p text:style-name="P42"/>
      <text:p text:style-name="P43"/>
      <text:p text:style-name="P44">[Name co-applicant]<text:tab/><text:tab/>[name authorized person]<text:tab/>…………………</text:p>
      <text:p text:style-name="P45"/>
      <text:p text:style-name="P46"/>
      <text:p text:style-name="Standaard1"><text:span text:style-name="T47">[Name co-</text:span><text:span text:style-name="T48">applicant</text:span><text:span text:style-name="T49">]</text:span><text:span text:style-name="T50"><text:tab/></text:span><text:span text:style-name="T51"><text:tab/></text:span><text:span text:style-name="T52">[name authorized person]</text:span><text:span text:style-name="T53"><text:tab/>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ard1" style:display-name="Standaard1" style:family="paragraph">
      <style:text-properties fo:hyphenate="false"/>
    </style:style>
    <style:style style:name="Standaardalinea-lettertype1" style:display-name="Standaardalinea-lettertype1" style:family="text"/>
    <style:style style:name="Koptekst1" style:display-name="Koptekst1" style:family="paragraph" style:parent-style-name="Standaard1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1"/>
    <style:style style:name="Voettekst1" style:display-name="Voettekst1" style:family="paragraph" style:parent-style-name="Standaard1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1"/>
    <style:style style:name="Lijstalinea1" style:display-name="Lijstalinea1" style:family="paragraph" style:parent-style-name="Standaard1">
      <style:paragraph-properties fo:margin-left="0.5in">
        <style:tab-stops/>
      </style:paragraph-properties>
      <style:text-properties fo:hyphenate="false"/>
    </style:style>
    <style:style style:name="Voetnoottekst1" style:display-name="Voetnoottekst1" style:family="paragraph" style:parent-style-name="Standaard1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1">
      <style:text-properties fo:font-size="10pt" style:font-size-asian="10pt" style:font-size-complex="10pt"/>
    </style:style>
    <style:style style:name="Voetnootmarkering1" style:display-name="Voetnootmarkering1" style:family="text" style:parent-style-name="Standaardalinea-lettertype1">
      <style:text-properties style:text-position="super 63.6%"/>
    </style:style>
    <style:style style:name="Verwijzingopmerking1" style:display-name="Verwijzing opmerking1" style:family="text" style:parent-style-name="Standaardalinea-lettertype1">
      <style:text-properties fo:font-size="8pt" style:font-size-asian="8pt" style:font-size-complex="8pt"/>
    </style:style>
    <style:style style:name="Tekstopmerking1" style:display-name="Tekst opmerking1" style:family="paragraph" style:parent-style-name="Standaard1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1">
      <style:text-properties fo:font-size="10pt" style:font-size-asian="10pt" style:font-size-complex="10pt"/>
    </style:style>
    <style:style style:name="Onderwerpvanopmerking1" style:display-name="Onderwerp van opmerking1" style:family="paragraph" style:parent-style-name="Tekstopmerking1" style:next-style-name="Tekstopmerking1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1" style:display-name="Ballontekst1" style:family="paragraph" style:parent-style-name="Standaard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1">
      <style:text-properties style:font-name="Segoe UI" style:font-name-complex="Segoe UI" fo:font-size="9pt" style:font-size-asian="9pt" style:font-size-complex="9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KoptekstChar1" style:display-name="Koptekst Char1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VoettekstChar1" style:display-name="Voettekst Char1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8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msen, Tom</meta:initial-creator>
    <dc:creator>Buis, mw. S.</dc:creator>
    <meta:creation-date>2020-03-20T15:03:00Z</meta:creation-date>
    <dc:date>2020-03-20T15:03:00Z</dc:date>
    <meta:template xlink:href="EE2FCE2E" xlink:type="simple"/>
    <meta:editing-cycles>2</meta:editing-cycles>
    <meta:editing-duration>PT0S</meta:editing-duration>
    <meta:user-defined meta:name="ContentTypeId">0x0101009C7CE436063D44E9BE7DC0259EF7C32F006EB9F9836A634AE58B6169785FD3936F0056993EF50F24E24CACAC5887C19FC2A6</meta:user-defined>
    <meta:user-defined meta:name="IsMyDocuments" meta:value-type="boolean">true</meta:user-defined>
    <meta:user-defined meta:name="BZ_Country">2;#Not applicable|ec01d90b-9d0f-4785-8785-e1ea615196bf</meta:user-defined>
    <meta:user-defined meta:name="BZ_Classification">4;#Niet-gerubriceerd|d92c6340-bc14-4cb2-a9a6-6deda93c493b</meta:user-defined>
    <meta:user-defined meta:name="BZ_Forum">3;#Not applicable|0049e722-bfb1-4a3f-9d08-af7366a9af40</meta:user-defined>
    <meta:user-defined meta:name="BZ_Theme">1;#Demining|4a0ffeb3-b6f3-4990-b8a7-473fdb186fea</meta:user-defined>
    <meta:document-statistic meta:page-count="1" meta:paragraph-count="2" meta:word-count="194" meta:character-count="1265" meta:row-count="8" meta:non-whitespace-character-count="1073"/>
  </office:meta>
</office:document-meta>
</file>