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MinionPro-Regular" svg:font-family="MinionPro-Regular" style:font-family-generic="system" svg:panose-1="0 0 0 0 0 0 0 0 0 0"/>
    <style:font-face style:name="KFGQPCUthmanicScriptHAFS" svg:font-family="KFGQPCUthmanicScriptHAFS" style:font-family-generic="system" svg:panose-1="0 0 0 0 0 0 0 0 0 0"/>
    <style:font-face style:name="WinSoftPro-Bold" svg:font-family="WinSoftPro-Bold" style:font-family-generic="system" svg:panose-1="0 0 0 0 0 0 0 0 0 0"/>
    <style:font-face style:name="Arial" svg:font-family="Arial" style:font-family-generic="swiss" style:font-pitch="variable" svg:panose-1="2 11 6 4 2 2 2 2 2 4"/>
    <style:font-face style:name="WinSoftPro-Medium" svg:font-family="WinSoftPro-Medium" style:font-family-generic="system" svg:panose-1="0 0 0 0 0 0 0 0 0 0"/>
    <style:font-face style:name="Verdana-Bold" svg:font-family="Verdana-Bold" style:font-family-generic="swiss" svg:panose-1="0 0 0 0 0 0 0 0 0 0"/>
    <style:font-face style:name="Wingdings-Regular" style:font-charset="x-symbol" svg:font-family="Wingdings-Regular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rabischetext" style:master-page-name="MP0" style:family="paragraph">
      <style:paragraph-properties fo:break-before="page" fo:text-align="center">
        <style:tab-stops>
          <style:tab-stop style:type="left" style:position="0.5in"/>
        </style:tab-stops>
      </style:paragraph-properties>
    </style:style>
    <style:style style:name="T2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4pt" style:font-size-asian="14pt" style:font-size-complex="14pt"/>
    </style:style>
    <style:style style:name="T3" style:parent-style-name="Standaardalinea-lettertype" style:family="text">
      <style:text-properties style:font-name-complex="Times New Roman" fo:font-weight="bold" style:font-weight-asian="bold" style:font-weight-complex="bold" style:text-scale="69%" fo:font-size="14pt" style:font-size-asian="14pt" style:font-size-complex="14pt"/>
    </style:style>
    <style:style style:name="T4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4pt" style:font-size-asian="14pt" style:font-size-complex="14pt"/>
    </style:style>
    <style:style style:name="P5" style:parent-style-name="Arabischetext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6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4pt" style:font-size-asian="14pt" style:font-size-complex="14pt"/>
    </style:style>
    <style:style style:name="T7" style:parent-style-name="Standaardalinea-lettertype" style:family="text">
      <style:text-properties style:font-name-complex="Times New Roman" fo:font-weight="bold" style:font-weight-asian="bold" style:font-weight-complex="bold" style:text-scale="69%" fo:font-size="14pt" style:font-size-asian="14pt" style:font-size-complex="14pt"/>
    </style:style>
    <style:style style:name="T8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4pt" style:font-size-asian="14pt" style:font-size-complex="14pt"/>
    </style:style>
    <style:style style:name="T9" style:parent-style-name="Standaardalinea-lettertype" style:family="text">
      <style:text-properties style:font-name-complex="Times New Roman" fo:font-weight="bold" style:font-weight-asian="bold" style:font-weight-complex="bold" style:text-scale="69%" fo:font-size="14pt" style:font-size-asian="14pt" style:font-size-complex="14pt"/>
    </style:style>
    <style:style style:name="T10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4pt" style:font-size-asian="14pt" style:font-size-complex="14pt"/>
    </style:style>
    <style:style style:name="T11" style:parent-style-name="Standaardalinea-lettertype" style:family="text">
      <style:text-properties style:font-name-complex="Times New Roman" fo:font-weight="bold" style:font-weight-asian="bold" style:font-weight-complex="bold" style:text-scale="69%" fo:font-size="14pt" style:font-size-asian="14pt" style:font-size-complex="14pt"/>
    </style:style>
    <style:style style:name="T12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4pt" style:font-size-asian="14pt" style:font-size-complex="14pt"/>
    </style:style>
    <style:style style:name="T13" style:parent-style-name="Standaardalinea-lettertype" style:family="text">
      <style:text-properties style:font-name-complex="Times New Roman" fo:font-weight="bold" style:font-weight-asian="bold" style:font-weight-complex="bold" style:text-scale="69%" fo:font-size="14pt" style:font-size-asian="14pt" style:font-size-complex="14pt"/>
    </style:style>
    <style:style style:name="P14" style:parent-style-name="Arabischetext" style:family="paragraph">
      <style:paragraph-properties>
        <style:tab-stops>
          <style:tab-stop style:type="left" style:position="0.5in"/>
        </style:tab-stops>
      </style:paragraph-properties>
      <style:text-properties style:font-name="WinSoftPro-Medium" style:font-name-complex="WinSoftPro-Medium" style:text-scale="69%" fo:font-size="12pt" style:font-size-asian="12pt" style:font-size-complex="12pt"/>
    </style:style>
    <style:style style:name="P15" style:parent-style-name="Arabischetext" style:family="paragraph">
      <style:paragraph-properties>
        <style:tab-stops>
          <style:tab-stop style:type="left" style:position="0.5in"/>
        </style:tab-stops>
      </style:paragraph-properties>
    </style:style>
    <style:style style:name="T16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P17" style:parent-style-name="Arabischetext" style:family="paragraph">
      <style:paragraph-properties>
        <style:tab-stops>
          <style:tab-stop style:type="left" style:position="0.5in"/>
        </style:tab-stops>
      </style:paragraph-properties>
    </style:style>
    <style:style style:name="T18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19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20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21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22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23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24" style:parent-style-name="Standaardalinea-lettertype" style:family="text">
      <style:text-properties style:font-name="WinSoftPro-Medium" style:font-name-complex="WinSoftPro-Medium" style:text-scale="69%" fo:font-size="12pt" style:font-size-asian="12pt" style:font-size-complex="12pt"/>
    </style:style>
    <style:style style:name="T25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26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27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28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29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30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31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32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33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34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35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36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37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38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39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40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41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42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43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44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45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46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47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48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49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50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51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52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53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54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55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56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57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58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59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60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61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62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63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64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65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66" style:parent-style-name="Standaardalinea-lettertype" style:family="text">
      <style:text-properties style:font-name="WinSoftPro-Medium" style:font-name-complex="WinSoftPro-Medium" style:text-scale="69%" fo:font-size="12pt" style:font-size-asian="12pt" style:font-size-complex="12pt" style:text-underline-type="single" style:text-underline-style="solid" style:text-underline-width="bold" style:text-underline-mode="continuous"/>
    </style:style>
    <style:style style:name="T67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68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69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70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71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72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73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74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75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76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77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78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79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80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81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P82" style:parent-style-name="Arabischetext" style:family="paragraph">
      <style:paragraph-properties>
        <style:tab-stops>
          <style:tab-stop style:type="left" style:position="0.5in"/>
        </style:tab-stops>
      </style:paragraph-properties>
      <style:text-properties style:font-name="WinSoftPro-Medium" style:font-name-complex="WinSoftPro-Medium" style:text-scale="69%" fo:font-size="12pt" style:font-size-asian="12pt" style:font-size-complex="12pt"/>
    </style:style>
    <style:style style:name="P83" style:parent-style-name="Arabischetext" style:family="paragraph">
      <style:paragraph-properties>
        <style:tab-stops>
          <style:tab-stop style:type="left" style:position="0.5in"/>
        </style:tab-stops>
      </style:paragraph-properties>
    </style:style>
    <style:style style:name="T84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85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86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87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88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89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90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91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92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93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94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95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96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97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98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99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100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101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P102" style:parent-style-name="Arabischetext" style:family="paragraph">
      <style:paragraph-properties>
        <style:tab-stops>
          <style:tab-stop style:type="left" style:position="0.5in"/>
        </style:tab-stops>
      </style:paragraph-properties>
    </style:style>
    <style:style style:name="T103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104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105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106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107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108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109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110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111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112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113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114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115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116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P117" style:parent-style-name="Arabischetext" style:family="paragraph">
      <style:paragraph-properties>
        <style:tab-stops>
          <style:tab-stop style:type="left" style:position="0.5in"/>
        </style:tab-stops>
      </style:paragraph-properties>
    </style:style>
    <style:style style:name="T118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119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120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121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122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123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124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125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126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127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128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129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130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131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132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133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134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135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136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137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138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139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140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141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142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143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144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145" style:parent-style-name="Standaardalinea-lettertype" style:family="text">
      <style:text-properties style:font-name="WinSoftPro-Medium" style:font-name-complex="WinSoftPro-Medium" style:text-scale="69%" fo:font-size="12pt" style:font-size-asian="12pt" style:font-size-complex="12pt"/>
    </style:style>
    <style:style style:name="T146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P147" style:parent-style-name="Arabischetext" style:family="paragraph">
      <style:paragraph-properties>
        <style:tab-stops>
          <style:tab-stop style:type="left" style:position="0.5in"/>
        </style:tab-stops>
      </style:paragraph-properties>
    </style:style>
    <style:style style:name="T148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149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150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151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152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153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154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155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156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157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158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159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160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161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162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163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164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165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166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167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168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169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170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171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P172" style:parent-style-name="Arabischetext" style:family="paragraph">
      <style:paragraph-properties>
        <style:tab-stops>
          <style:tab-stop style:type="left" style:position="0.5in"/>
        </style:tab-stops>
      </style:paragraph-properties>
    </style:style>
    <style:style style:name="T173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174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175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176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177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178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179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180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181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182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183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184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185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186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187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188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189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190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P191" style:parent-style-name="Arabischetext" style:family="paragraph">
      <style:paragraph-properties>
        <style:tab-stops>
          <style:tab-stop style:type="left" style:position="0.5in"/>
        </style:tab-stops>
      </style:paragraph-properties>
    </style:style>
    <style:style style:name="T192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193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194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195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196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197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198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199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200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201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202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203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204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205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206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207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208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209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210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211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212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213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214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215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216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217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218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219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220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221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222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223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224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225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226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227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228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229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230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231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232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233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234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235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236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237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238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239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240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241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242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243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244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245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246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247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248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249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250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251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252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253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P254" style:parent-style-name="Arabischetext" style:family="paragraph">
      <style:paragraph-properties>
        <style:tab-stops>
          <style:tab-stop style:type="left" style:position="0.5in"/>
        </style:tab-stops>
      </style:paragraph-properties>
      <style:text-properties style:font-name-complex="WinSoftPro-Bold" fo:font-weight="bold" style:font-weight-asian="bold" style:font-weight-complex="bold" style:text-scale="69%" fo:font-size="12pt" style:font-size-asian="12pt" style:font-size-complex="12pt"/>
    </style:style>
    <style:style style:name="P255" style:parent-style-name="Arabischetext" style:family="paragraph">
      <style:paragraph-properties>
        <style:tab-stops>
          <style:tab-stop style:type="left" style:position="0.5in"/>
        </style:tab-stops>
      </style:paragraph-properties>
    </style:style>
    <style:style style:name="T256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257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258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259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260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261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262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263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264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265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266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267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268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269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270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271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272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273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274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275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276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277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278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279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280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281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282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283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284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285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286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287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288" style:parent-style-name="Standaardalinea-lettertype" style:family="text">
      <style:text-properties style:font-name="WinSoftPro-Bold" style:font-name-complex="WinSoftPro-Bold" fo:font-weight="bold" style:font-weight-asian="bold" style:font-weight-complex="bold" style:text-scale="69%" fo:font-size="12pt" style:font-size-asian="12pt" style:font-size-complex="12pt"/>
    </style:style>
    <style:style style:name="T289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290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291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292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293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294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295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296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297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298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299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300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301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302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303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304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305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P306" style:parent-style-name="Arabischetext" style:family="paragraph">
      <style:paragraph-properties>
        <style:tab-stops>
          <style:tab-stop style:type="left" style:position="0.5in"/>
        </style:tab-stops>
      </style:paragraph-properties>
      <style:text-properties style:font-name="WinSoftPro-Medium" style:font-name-complex="WinSoftPro-Medium" style:text-scale="69%" fo:font-size="12pt" style:font-size-asian="12pt" style:font-size-complex="12pt"/>
    </style:style>
    <style:style style:name="P307" style:parent-style-name="Arabischetext" style:family="paragraph">
      <style:paragraph-properties>
        <style:tab-stops>
          <style:tab-stop style:type="left" style:position="0.5in"/>
        </style:tab-stops>
      </style:paragraph-properties>
    </style:style>
    <style:style style:name="T308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309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310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311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312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313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314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315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316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317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318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319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320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321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322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323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324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325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326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327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328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329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330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331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332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333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334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335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336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337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338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339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340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341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342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343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344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345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346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347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348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349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350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351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352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353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354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355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356" style:parent-style-name="Standaardalinea-lettertype" style:family="text">
      <style:text-properties style:font-name="WinSoftPro-Medium" style:font-name-complex="WinSoftPro-Medium" style:text-scale="69%" fo:font-size="12pt" style:font-size-asian="12pt" style:font-size-complex="12pt" style:text-underline-type="single" style:text-underline-style="solid" style:text-underline-width="bold" style:text-underline-mode="continuous"/>
    </style:style>
    <style:style style:name="T357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358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359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360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361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362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363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364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365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366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367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368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369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370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371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372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373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P374" style:parent-style-name="Arabischetext" style:family="paragraph">
      <style:paragraph-properties>
        <style:tab-stops>
          <style:tab-stop style:type="left" style:position="0.5in"/>
        </style:tab-stops>
      </style:paragraph-properties>
      <style:text-properties style:font-name="WinSoftPro-Medium" style:font-name-complex="WinSoftPro-Medium" style:text-scale="69%" fo:font-size="12pt" style:font-size-asian="12pt" style:font-size-complex="12pt"/>
    </style:style>
    <style:style style:name="P375" style:parent-style-name="Arabischetext" style:family="paragraph">
      <style:paragraph-properties>
        <style:tab-stops>
          <style:tab-stop style:type="left" style:position="0.5in"/>
        </style:tab-stops>
      </style:paragraph-properties>
    </style:style>
    <style:style style:name="T376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377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378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379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380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381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382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383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384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385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386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387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388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389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390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391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392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393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394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395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396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397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398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399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400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401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402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403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404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405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406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407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408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409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410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411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412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413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414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415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416" style:parent-style-name="Standaardalinea-lettertype" style:family="text">
      <style:text-properties style:font-name="Arial" style:font-name-complex="Arial" style:text-scale="69%" fo:font-size="12pt" style:font-size-asian="12pt" style:font-size-complex="12pt" style:text-underline-type="single" style:text-underline-style="solid" style:text-underline-width="bold" style:text-underline-mode="continuous"/>
    </style:style>
    <style:style style:name="T417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418" style:parent-style-name="Standaardalinea-lettertype" style:family="text">
      <style:text-properties style:font-name="WinSoftPro-Medium" style:font-name-complex="WinSoftPro-Medium" style:text-scale="69%" fo:font-size="12pt" style:font-size-asian="12pt" style:font-size-complex="12pt" style:text-underline-type="single" style:text-underline-style="solid" style:text-underline-width="bold" style:text-underline-mode="continuous"/>
    </style:style>
    <style:style style:name="T419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420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421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422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423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424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425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426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427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428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429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430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431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432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433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434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435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436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437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438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439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440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441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442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443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444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445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446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447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448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449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450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451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452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453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454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455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456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457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458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459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460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461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462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463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464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465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466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467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468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469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P470" style:parent-style-name="Arabischetext" style:family="paragraph">
      <style:paragraph-properties>
        <style:tab-stops>
          <style:tab-stop style:type="left" style:position="0.5in"/>
        </style:tab-stops>
      </style:paragraph-properties>
      <style:text-properties style:font-name="WinSoftPro-Medium" style:font-name-complex="WinSoftPro-Medium" style:text-scale="69%" fo:font-size="12pt" style:font-size-asian="12pt" style:font-size-complex="12pt"/>
    </style:style>
    <style:style style:name="P471" style:parent-style-name="Arabischetext" style:family="paragraph">
      <style:paragraph-properties>
        <style:tab-stops>
          <style:tab-stop style:type="left" style:position="0.5in"/>
        </style:tab-stops>
      </style:paragraph-properties>
    </style:style>
    <style:style style:name="T472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473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474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475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476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477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478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479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480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481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482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483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484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485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486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487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488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489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490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491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492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493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494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495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496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497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498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499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500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501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502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503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504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505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506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507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508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509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510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511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512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513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514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515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516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517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518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519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520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521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522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523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524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525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526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527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528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529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530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531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532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533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534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535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536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537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538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539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540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541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542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543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544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545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546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547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548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549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550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551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552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553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554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555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556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557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P558" style:parent-style-name="Arabischetext" style:family="paragraph">
      <style:paragraph-properties>
        <style:tab-stops>
          <style:tab-stop style:type="left" style:position="0.5in"/>
        </style:tab-stops>
      </style:paragraph-properties>
      <style:text-properties style:font-name-complex="WinSoftPro-Bold" fo:font-weight="bold" style:font-weight-asian="bold" style:font-weight-complex="bold" style:text-scale="69%" fo:font-size="12pt" style:font-size-asian="12pt" style:font-size-complex="12pt"/>
    </style:style>
    <style:style style:name="P559" style:parent-style-name="Arabischetext" style:family="paragraph">
      <style:paragraph-properties>
        <style:tab-stops>
          <style:tab-stop style:type="left" style:position="0.5in"/>
        </style:tab-stops>
      </style:paragraph-properties>
    </style:style>
    <style:style style:name="T560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561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562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563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564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565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566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567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568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569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570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571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572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573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574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575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576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577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578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579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580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581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582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583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584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585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586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587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588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589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590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591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592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593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594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595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596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597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598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599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600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601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602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603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604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605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606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607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608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609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610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611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612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613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614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615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616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617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618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619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620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621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622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623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624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625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626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627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628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629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630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631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632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633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634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635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636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637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638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639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640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641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642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643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P644" style:parent-style-name="Arabischetext" style:family="paragraph">
      <style:paragraph-properties>
        <style:tab-stops>
          <style:tab-stop style:type="left" style:position="0.5in"/>
        </style:tab-stops>
      </style:paragraph-properties>
      <style:text-properties style:font-name="WinSoftPro-Medium" style:font-name-complex="WinSoftPro-Medium" style:text-scale="69%" fo:font-size="12pt" style:font-size-asian="12pt" style:font-size-complex="12pt"/>
    </style:style>
    <style:style style:name="P645" style:parent-style-name="Arabischetext" style:family="paragraph">
      <style:paragraph-properties>
        <style:tab-stops>
          <style:tab-stop style:type="left" style:position="0.5in"/>
        </style:tab-stops>
      </style:paragraph-properties>
    </style:style>
    <style:style style:name="T646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P647" style:parent-style-name="Standaard" style:family="paragraph">
      <style:paragraph-properties fo:line-height="107%">
        <style:tab-stops>
          <style:tab-stop style:type="left" style:position="0.5in"/>
        </style:tab-stops>
      </style:paragraph-properties>
      <style:text-properties style:font-name="Verdana-Bold" style:font-name-complex="Verdana-Bold" fo:font-weight="bold" style:font-weight-asian="bold" style:font-weight-complex="bold"/>
    </style:style>
    <style:style style:name="P648" style:parent-style-name="Arabischetext" style:family="paragraph">
      <style:paragraph-properties>
        <style:tab-stops>
          <style:tab-stop style:type="left" style:position="0.5in"/>
        </style:tab-stops>
      </style:paragraph-properties>
      <style:text-properties style:font-name="WinSoftPro-Medium" style:font-name-complex="WinSoftPro-Medium" style:text-scale="69%" fo:font-size="12pt" style:font-size-asian="12pt" style:font-size-complex="12pt"/>
    </style:style>
    <style:style style:name="P649" style:parent-style-name="Arabischetext" style:family="paragraph">
      <style:paragraph-properties>
        <style:tab-stops>
          <style:tab-stop style:type="left" style:position="0.5in"/>
        </style:tab-stops>
      </style:paragraph-properties>
    </style:style>
    <style:style style:name="T650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651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652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653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654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655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656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657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658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659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P660" style:parent-style-name="Arabischetext" style:family="paragraph">
      <style:paragraph-properties>
        <style:tab-stops>
          <style:tab-stop style:type="left" style:position="0.5in"/>
        </style:tab-stops>
      </style:paragraph-properties>
    </style:style>
    <style:style style:name="T661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662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663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664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665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666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667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668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669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670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671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672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673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674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675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676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677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678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679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680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681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682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683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684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P685" style:parent-style-name="Arabischetext" style:family="paragraph">
      <style:paragraph-properties>
        <style:tab-stops>
          <style:tab-stop style:type="left" style:position="0.5in"/>
        </style:tab-stops>
      </style:paragraph-properties>
    </style:style>
    <style:style style:name="T686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687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688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P689" style:parent-style-name="Arabischetext" style:family="paragraph">
      <style:paragraph-properties>
        <style:tab-stops>
          <style:tab-stop style:type="left" style:position="0.5in"/>
        </style:tab-stops>
      </style:paragraph-properties>
      <style:text-properties style:font-name-complex="WinSoftPro-Bold" fo:font-weight="bold" style:font-weight-asian="bold" style:font-weight-complex="bold" style:text-scale="69%" fo:font-size="12pt" style:font-size-asian="12pt" style:font-size-complex="12pt"/>
    </style:style>
    <style:style style:name="P690" style:parent-style-name="Arabischetext" style:family="paragraph">
      <style:paragraph-properties>
        <style:tab-stops>
          <style:tab-stop style:type="left" style:position="0.5in"/>
        </style:tab-stops>
      </style:paragraph-properties>
    </style:style>
    <style:style style:name="T691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692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693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694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695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696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697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698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699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700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701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702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703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704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705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706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707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708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709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710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711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712" style:parent-style-name="Standaardalinea-lettertype" style:family="text">
      <style:text-properties style:font-name="WinSoftPro-Bold" style:font-name-complex="WinSoftPro-Bold" fo:font-weight="bold" style:font-weight-asian="bold" style:font-weight-complex="bold" style:text-scale="69%" fo:font-size="12pt" style:font-size-asian="12pt" style:font-size-complex="12pt"/>
    </style:style>
    <style:style style:name="T713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P714" style:parent-style-name="Arabischetext" style:family="paragraph">
      <style:paragraph-properties>
        <style:tab-stops>
          <style:tab-stop style:type="left" style:position="0.5in"/>
        </style:tab-stops>
      </style:paragraph-properties>
    </style:style>
    <style:style style:name="T715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716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717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P718" style:parent-style-name="Arabischetext" style:family="paragraph">
      <style:paragraph-properties>
        <style:tab-stops>
          <style:tab-stop style:type="left" style:position="0.5in"/>
        </style:tab-stops>
      </style:paragraph-properties>
    </style:style>
    <style:style style:name="T719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720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721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P722" style:parent-style-name="Arabischetext" style:family="paragraph">
      <style:paragraph-properties>
        <style:tab-stops>
          <style:tab-stop style:type="left" style:position="0.5in"/>
        </style:tab-stops>
      </style:paragraph-properties>
      <style:text-properties style:font-name="WinSoftPro-Medium" style:font-name-complex="WinSoftPro-Medium" style:text-scale="69%" fo:font-size="12pt" style:font-size-asian="12pt" style:font-size-complex="12pt"/>
    </style:style>
    <style:style style:name="P723" style:parent-style-name="Arabischetext" style:family="paragraph">
      <style:paragraph-properties>
        <style:tab-stops>
          <style:tab-stop style:type="left" style:position="0.5in"/>
        </style:tab-stops>
      </style:paragraph-properties>
    </style:style>
    <style:style style:name="T724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725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726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727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728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729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730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731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732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733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734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735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736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737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738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739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740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741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742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743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744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745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746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747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748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749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750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751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752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753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754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755" style:parent-style-name="Standaardalinea-lettertype" style:family="text">
      <style:text-properties style:font-name="WinSoftPro-Bold" style:font-name-complex="WinSoftPro-Bold" fo:font-weight="bold" style:font-weight-asian="bold" style:font-weight-complex="bold" style:text-scale="69%" fo:font-size="12pt" style:font-size-asian="12pt" style:font-size-complex="12pt"/>
    </style:style>
    <style:style style:name="T756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P757" style:parent-style-name="Arabischetext" style:family="paragraph">
      <style:paragraph-properties>
        <style:tab-stops>
          <style:tab-stop style:type="left" style:position="0.5in"/>
        </style:tab-stops>
      </style:paragraph-properties>
    </style:style>
    <style:style style:name="T758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759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760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P761" style:parent-style-name="Arabischetext" style:family="paragraph">
      <style:paragraph-properties>
        <style:tab-stops>
          <style:tab-stop style:type="left" style:position="0.5in"/>
        </style:tab-stops>
      </style:paragraph-properties>
    </style:style>
    <style:style style:name="T762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763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764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P765" style:parent-style-name="Arabischetext" style:family="paragraph">
      <style:paragraph-properties>
        <style:tab-stops>
          <style:tab-stop style:type="left" style:position="0.5in"/>
        </style:tab-stops>
      </style:paragraph-properties>
      <style:text-properties style:font-name="WinSoftPro-Medium" style:font-name-complex="WinSoftPro-Medium" style:text-scale="69%" fo:font-size="12pt" style:font-size-asian="12pt" style:font-size-complex="12pt"/>
    </style:style>
    <style:style style:name="P766" style:parent-style-name="Arabischetext" style:family="paragraph">
      <style:paragraph-properties>
        <style:tab-stops>
          <style:tab-stop style:type="left" style:position="0.5in"/>
        </style:tab-stops>
      </style:paragraph-properties>
    </style:style>
    <style:style style:name="T767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768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769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770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771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772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773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774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775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776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777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778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779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780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781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782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783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784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785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786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787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788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789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T790" style:parent-style-name="Standaardalinea-lettertype" style:family="text">
      <style:text-properties style:font-name="Arial" style:font-name-complex="Arial" fo:font-weight="bold" style:font-weight-asian="bold" style:font-weight-complex="bold" style:text-scale="69%" fo:font-size="12pt" style:font-size-asian="12pt" style:font-size-complex="12pt"/>
    </style:style>
    <style:style style:name="T791" style:parent-style-name="Standaardalinea-lettertype" style:family="text">
      <style:text-properties style:font-name-complex="Times New Roman" fo:font-weight="bold" style:font-weight-asian="bold" style:font-weight-complex="bold" style:text-scale="69%" fo:font-size="12pt" style:font-size-asian="12pt" style:font-size-complex="12pt"/>
    </style:style>
    <style:style style:name="P792" style:parent-style-name="Arabischetext" style:family="paragraph">
      <style:paragraph-properties>
        <style:tab-stops>
          <style:tab-stop style:type="left" style:position="0.5in"/>
        </style:tab-stops>
      </style:paragraph-properties>
    </style:style>
    <style:style style:name="T793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794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795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796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797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798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799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800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801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802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803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804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805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806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807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808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809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810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811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812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P813" style:parent-style-name="Arabischetext" style:family="paragraph">
      <style:paragraph-properties>
        <style:tab-stops>
          <style:tab-stop style:type="left" style:position="0.5in"/>
        </style:tab-stops>
      </style:paragraph-properties>
    </style:style>
    <style:style style:name="T814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815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816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817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818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819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820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821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822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823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824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825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826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827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828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829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P830" style:parent-style-name="Arabischetext" style:family="paragraph">
      <style:paragraph-properties>
        <style:tab-stops>
          <style:tab-stop style:type="left" style:position="0.5in"/>
        </style:tab-stops>
      </style:paragraph-properties>
    </style:style>
    <style:style style:name="T831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832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833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834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P835" style:parent-style-name="Arabischetext" style:family="paragraph">
      <style:paragraph-properties>
        <style:tab-stops>
          <style:tab-stop style:type="left" style:position="0.5in"/>
        </style:tab-stops>
      </style:paragraph-properties>
    </style:style>
    <style:style style:name="T836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837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P838" style:parent-style-name="Arabischetext" style:family="paragraph">
      <style:paragraph-properties>
        <style:tab-stops>
          <style:tab-stop style:type="left" style:position="0.5in"/>
        </style:tab-stops>
      </style:paragraph-properties>
    </style:style>
    <style:style style:name="T839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840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P841" style:parent-style-name="Arabischetext" style:family="paragraph">
      <style:paragraph-properties>
        <style:tab-stops>
          <style:tab-stop style:type="left" style:position="0.5in"/>
        </style:tab-stops>
      </style:paragraph-properties>
    </style:style>
    <style:style style:name="T842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843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P844" style:parent-style-name="Arabischetext" style:family="paragraph">
      <style:paragraph-properties>
        <style:tab-stops>
          <style:tab-stop style:type="left" style:position="0.5in"/>
        </style:tab-stops>
      </style:paragraph-properties>
    </style:style>
    <style:style style:name="T845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846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847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848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849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850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851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852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P853" style:parent-style-name="Arabischetext" style:family="paragraph">
      <style:paragraph-properties>
        <style:tab-stops>
          <style:tab-stop style:type="left" style:position="0.5in"/>
        </style:tab-stops>
      </style:paragraph-properties>
    </style:style>
    <style:style style:name="T854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855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856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857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858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859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P860" style:parent-style-name="Arabischetext" style:family="paragraph">
      <style:paragraph-properties>
        <style:tab-stops>
          <style:tab-stop style:type="left" style:position="0.5in"/>
        </style:tab-stops>
      </style:paragraph-properties>
    </style:style>
    <style:style style:name="T861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862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863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864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865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866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867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868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T869" style:parent-style-name="Standaardalinea-lettertype" style:family="text">
      <style:text-properties style:font-name="Arial" style:font-name-complex="Arial" style:text-scale="69%" fo:font-size="12pt" style:font-size-asian="12pt" style:font-size-complex="12pt"/>
    </style:style>
    <style:style style:name="T870" style:parent-style-name="Standaardalinea-lettertype" style:family="text">
      <style:text-properties style:font-name="WinSoftPro-Medium" style:font-name-complex="Times New Roman" style:text-scale="69%" fo:font-size="12pt" style:font-size-asian="12pt" style:font-size-complex="12pt"/>
    </style:style>
    <style:style style:name="P871" style:parent-style-name="Arabischetext" style:family="paragraph">
      <style:paragraph-properties>
        <style:tab-stops>
          <style:tab-stop style:type="left" style:position="0.5in"/>
        </style:tab-stops>
      </style:paragraph-properties>
      <style:text-properties style:font-name="WinSoftPro-Medium" style:font-name-complex="WinSoftPro-Medium" style:text-scale="69%" fo:font-size="12pt" style:font-size-asian="12pt" style:font-size-complex="12pt"/>
    </style:style>
    <style:style style:name="P872" style:parent-style-name="Arabischetext" style:family="paragraph">
      <style:paragraph-properties>
        <style:tab-stops>
          <style:tab-stop style:type="left" style:position="0.5in"/>
        </style:tab-stops>
      </style:paragraph-properties>
    </style:style>
    <style:style style:name="T873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874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875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876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877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878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879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880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881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882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883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884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885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886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887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888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889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890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891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P892" style:parent-style-name="Arabischetext" style:family="paragraph">
      <style:paragraph-properties>
        <style:tab-stops>
          <style:tab-stop style:type="left" style:position="0.5in"/>
        </style:tab-stops>
      </style:paragraph-properties>
      <style:text-properties style:font-name="WinSoftPro-Medium" style:font-name-complex="WinSoftPro-Medium" style:text-scale="84%" fo:font-size="12pt" style:font-size-asian="12pt" style:font-size-complex="12pt"/>
    </style:style>
    <style:style style:name="TableColumn894" style:family="table-column">
      <style:table-column-properties style:column-width="2.3937in" style:use-optimal-column-width="false"/>
    </style:style>
    <style:style style:name="TableColumn895" style:family="table-column">
      <style:table-column-properties style:column-width="2.7354in" style:use-optimal-column-width="false"/>
    </style:style>
    <style:style style:name="Table893" style:family="table">
      <style:table-properties style:width="5.1291in" fo:margin-left="-0.0034in" table:align="left"/>
    </style:style>
    <style:style style:name="TableRow896" style:family="table-row">
      <style:table-row-properties style:min-row-height="0.0416in" style:use-optimal-row-height="false"/>
    </style:style>
    <style:style style:name="TableCell897" style:family="table-cell">
      <style:table-cell-properties fo:border="0.0138in solid #000000" fo:padding-top="0.0555in" fo:padding-left="0.0555in" fo:padding-bottom="0.0555in" fo:padding-right="0.0555in"/>
    </style:style>
    <style:style style:name="P898" style:parent-style-name="Arabischetext" style:family="paragraph">
      <style:paragraph-properties>
        <style:tab-stops>
          <style:tab-stop style:type="left" style:position="0.5in"/>
        </style:tab-stops>
      </style:paragraph-properties>
    </style:style>
    <style:style style:name="T899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900" style:parent-style-name="Standaardalinea-lettertype" style:family="text">
      <style:text-properties style:font-name="Wingdings-Regular" style:font-name-complex="Wingdings-Regular" style:text-scale="84%" fo:font-size="12pt" style:font-size-asian="12pt" style:font-size-complex="12pt"/>
    </style:style>
    <style:style style:name="T901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902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903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904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905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906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907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ableCell908" style:family="table-cell">
      <style:table-cell-properties fo:border="0.0138in solid #000000" fo:padding-top="0.0555in" fo:padding-left="0.0555in" fo:padding-bottom="0.0555in" fo:padding-right="0.0555in"/>
    </style:style>
    <style:style style:name="P909" style:parent-style-name="Arabischetext" style:family="paragraph">
      <style:paragraph-properties>
        <style:tab-stops>
          <style:tab-stop style:type="left" style:position="0.5in"/>
        </style:tab-stops>
      </style:paragraph-properties>
    </style:style>
    <style:style style:name="T910" style:parent-style-name="Standaardalinea-lettertype" style:family="text">
      <style:text-properties style:font-name="Wingdings-Regular" style:font-name-complex="Wingdings-Regular" style:text-scale="84%" fo:font-size="12pt" style:font-size-asian="12pt" style:font-size-complex="12pt"/>
    </style:style>
    <style:style style:name="T911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912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913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914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915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916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917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918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ableRow919" style:family="table-row">
      <style:table-row-properties style:min-row-height="0.0416in" style:use-optimal-row-height="false"/>
    </style:style>
    <style:style style:name="TableCell920" style:family="table-cell">
      <style:table-cell-properties fo:border="0.0138in solid #000000" fo:padding-top="0.0555in" fo:padding-left="0.0555in" fo:padding-bottom="0.0555in" fo:padding-right="0.0555in"/>
    </style:style>
    <style:style style:name="P921" style:parent-style-name="Arabischetext" style:family="paragraph">
      <style:paragraph-properties>
        <style:tab-stops>
          <style:tab-stop style:type="left" style:position="0.5in"/>
        </style:tab-stops>
      </style:paragraph-properties>
    </style:style>
    <style:style style:name="T922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923" style:parent-style-name="Standaardalinea-lettertype" style:family="text">
      <style:text-properties style:font-name="Wingdings-Regular" style:font-name-complex="Wingdings-Regular" style:text-scale="84%" fo:font-size="12pt" style:font-size-asian="12pt" style:font-size-complex="12pt"/>
    </style:style>
    <style:style style:name="T924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925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926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927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928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929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930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931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932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933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934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ableCell935" style:family="table-cell">
      <style:table-cell-properties fo:border="0.0138in solid #000000" fo:padding-top="0.0555in" fo:padding-left="0.0555in" fo:padding-bottom="0.0555in" fo:padding-right="0.0555in"/>
    </style:style>
    <style:style style:name="P936" style:parent-style-name="Arabischetext" style:family="paragraph">
      <style:paragraph-properties>
        <style:tab-stops>
          <style:tab-stop style:type="left" style:position="0.5in"/>
        </style:tab-stops>
      </style:paragraph-properties>
    </style:style>
    <style:style style:name="T937" style:parent-style-name="Standaardalinea-lettertype" style:family="text">
      <style:text-properties style:font-name="Wingdings-Regular" style:font-name-complex="Wingdings-Regular" style:text-scale="84%" fo:font-size="12pt" style:font-size-asian="12pt" style:font-size-complex="12pt"/>
    </style:style>
    <style:style style:name="T938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939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940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941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ableRow942" style:family="table-row">
      <style:table-row-properties style:min-row-height="0.0416in" style:use-optimal-row-height="false"/>
    </style:style>
    <style:style style:name="TableCell943" style:family="table-cell">
      <style:table-cell-properties fo:border="0.0138in solid #000000" fo:padding-top="0.0555in" fo:padding-left="0.0555in" fo:padding-bottom="0.0555in" fo:padding-right="0.0555in"/>
    </style:style>
    <style:style style:name="P944" style:parent-style-name="Arabischetext" style:family="paragraph">
      <style:paragraph-properties>
        <style:tab-stops>
          <style:tab-stop style:type="left" style:position="0.5in"/>
        </style:tab-stops>
      </style:paragraph-properties>
    </style:style>
    <style:style style:name="T945" style:parent-style-name="Standaardalinea-lettertype" style:family="text">
      <style:text-properties style:font-name="Wingdings-Regular" style:font-name-complex="Wingdings-Regular" style:text-scale="84%" fo:font-size="12pt" style:font-size-asian="12pt" style:font-size-complex="12pt"/>
    </style:style>
    <style:style style:name="T946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947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948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949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950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951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952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953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954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955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956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957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958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959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960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961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962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963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964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965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966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967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968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969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970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971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972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973" style:parent-style-name="Standaardalinea-lettertype" style:family="text">
      <style:text-properties style:font-name="WinSoftPro-Medium" style:font-name-complex="WinSoftPro-Medium" style:text-scale="84%" fo:font-size="12pt" style:font-size-asian="12pt" style:font-size-complex="12pt"/>
    </style:style>
    <style:style style:name="T974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ableCell975" style:family="table-cell">
      <style:table-cell-properties fo:border="0.0138in solid #000000" fo:padding-top="0.0555in" fo:padding-left="0.0555in" fo:padding-bottom="0.0555in" fo:padding-right="0.0555in"/>
    </style:style>
    <style:style style:name="P976" style:parent-style-name="Arabischetext" style:family="paragraph">
      <style:paragraph-properties>
        <style:tab-stops>
          <style:tab-stop style:type="left" style:position="0.5in"/>
        </style:tab-stops>
      </style:paragraph-properties>
    </style:style>
    <style:style style:name="T977" style:parent-style-name="Standaardalinea-lettertype" style:family="text">
      <style:text-properties style:font-name="Wingdings-Regular" style:font-name-complex="Wingdings-Regular" style:text-scale="84%" fo:font-size="12pt" style:font-size-asian="12pt" style:font-size-complex="12pt"/>
    </style:style>
    <style:style style:name="T978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979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980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981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982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983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984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985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ableRow986" style:family="table-row">
      <style:table-row-properties style:min-row-height="0.0416in" style:use-optimal-row-height="false"/>
    </style:style>
    <style:style style:name="TableCell987" style:family="table-cell">
      <style:table-cell-properties fo:border="0.0138in solid #000000" fo:padding-top="0.0555in" fo:padding-left="0.0555in" fo:padding-bottom="0.0555in" fo:padding-right="0.0555in"/>
    </style:style>
    <style:style style:name="P988" style:parent-style-name="Arabischetext" style:family="paragraph">
      <style:paragraph-properties>
        <style:tab-stops>
          <style:tab-stop style:type="left" style:position="0.5in"/>
        </style:tab-stops>
      </style:paragraph-properties>
    </style:style>
    <style:style style:name="T989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990" style:parent-style-name="Standaardalinea-lettertype" style:family="text">
      <style:text-properties style:font-name="Wingdings-Regular" style:font-name-complex="Wingdings-Regular" style:text-scale="84%" fo:font-size="12pt" style:font-size-asian="12pt" style:font-size-complex="12pt"/>
    </style:style>
    <style:style style:name="T991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992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993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994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995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996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997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ableCell998" style:family="table-cell">
      <style:table-cell-properties fo:border="0.0138in solid #000000" fo:padding-top="0.0555in" fo:padding-left="0.0555in" fo:padding-bottom="0.0555in" fo:padding-right="0.0555in"/>
    </style:style>
    <style:style style:name="P999" style:parent-style-name="Arabischetext" style:family="paragraph">
      <style:paragraph-properties>
        <style:tab-stops>
          <style:tab-stop style:type="left" style:position="0.5in"/>
        </style:tab-stops>
      </style:paragraph-properties>
    </style:style>
    <style:style style:name="T1000" style:parent-style-name="Standaardalinea-lettertype" style:family="text">
      <style:text-properties style:font-name="Wingdings-Regular" style:font-name-complex="Wingdings-Regular" style:text-scale="84%" fo:font-size="12pt" style:font-size-asian="12pt" style:font-size-complex="12pt"/>
    </style:style>
    <style:style style:name="T1001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1002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1003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1004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ableRow1005" style:family="table-row">
      <style:table-row-properties style:min-row-height="0.0416in" style:use-optimal-row-height="false"/>
    </style:style>
    <style:style style:name="TableCell1006" style:family="table-cell">
      <style:table-cell-properties fo:border="0.0138in solid #000000" fo:padding-top="0.0555in" fo:padding-left="0.0555in" fo:padding-bottom="0.0555in" fo:padding-right="0.0555in"/>
    </style:style>
    <style:style style:name="P1007" style:parent-style-name="Arabischetext" style:family="paragraph">
      <style:paragraph-properties>
        <style:tab-stops>
          <style:tab-stop style:type="left" style:position="0.5in"/>
        </style:tab-stops>
      </style:paragraph-properties>
    </style:style>
    <style:style style:name="T1008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1009" style:parent-style-name="Standaardalinea-lettertype" style:family="text">
      <style:text-properties style:font-name="Wingdings-Regular" style:font-name-complex="Wingdings-Regular" style:text-scale="84%" fo:font-size="12pt" style:font-size-asian="12pt" style:font-size-complex="12pt"/>
    </style:style>
    <style:style style:name="T1010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1011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1012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1013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1014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1015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1016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1017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1018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1019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1020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1021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ableCell1022" style:family="table-cell">
      <style:table-cell-properties fo:border="0.0138in solid #000000" fo:padding-top="0.0555in" fo:padding-left="0.0555in" fo:padding-bottom="0.0555in" fo:padding-right="0.0555in"/>
    </style:style>
    <style:style style:name="P1023" style:parent-style-name="Arabischetext" style:family="paragraph">
      <style:paragraph-properties>
        <style:tab-stops>
          <style:tab-stop style:type="left" style:position="0.5in"/>
        </style:tab-stops>
      </style:paragraph-properties>
    </style:style>
    <style:style style:name="T1024" style:parent-style-name="Standaardalinea-lettertype" style:family="text">
      <style:text-properties style:font-name="Wingdings-Regular" style:font-name-complex="Wingdings-Regular" style:text-scale="84%" fo:font-size="12pt" style:font-size-asian="12pt" style:font-size-complex="12pt"/>
    </style:style>
    <style:style style:name="T1025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1026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1027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1028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1029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1030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1031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1032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ableRow1033" style:family="table-row">
      <style:table-row-properties style:min-row-height="0.0416in" style:use-optimal-row-height="false"/>
    </style:style>
    <style:style style:name="TableCell1034" style:family="table-cell">
      <style:table-cell-properties fo:border="0.0138in solid #000000" fo:padding-top="0.0555in" fo:padding-left="0.0555in" fo:padding-bottom="0.0555in" fo:padding-right="0.0555in"/>
    </style:style>
    <style:style style:name="P1035" style:parent-style-name="Arabischetext" style:family="paragraph">
      <style:paragraph-properties>
        <style:tab-stops>
          <style:tab-stop style:type="left" style:position="0.5in"/>
        </style:tab-stops>
      </style:paragraph-properties>
    </style:style>
    <style:style style:name="T1036" style:parent-style-name="Standaardalinea-lettertype" style:family="text">
      <style:text-properties style:font-name="Wingdings-Regular" style:font-name-complex="Wingdings-Regular" style:text-scale="84%" fo:font-size="12pt" style:font-size-asian="12pt" style:font-size-complex="12pt"/>
    </style:style>
    <style:style style:name="T1037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1038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1039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1040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1041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1042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1043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1044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1045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1046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1047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ableCell1048" style:family="table-cell">
      <style:table-cell-properties fo:border="0.0138in solid #000000" fo:padding-top="0.0555in" fo:padding-left="0.0555in" fo:padding-bottom="0.0555in" fo:padding-right="0.0555in"/>
    </style:style>
    <style:style style:name="P1049" style:parent-style-name="Arabischetext" style:family="paragraph">
      <style:paragraph-properties>
        <style:tab-stops>
          <style:tab-stop style:type="left" style:position="0.5in"/>
        </style:tab-stops>
      </style:paragraph-properties>
    </style:style>
    <style:style style:name="T1050" style:parent-style-name="Standaardalinea-lettertype" style:family="text">
      <style:text-properties style:font-name="Wingdings-Regular" style:font-name-complex="Wingdings-Regular" style:text-scale="84%" fo:font-size="12pt" style:font-size-asian="12pt" style:font-size-complex="12pt"/>
    </style:style>
    <style:style style:name="T1051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1052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1053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1054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ableRow1055" style:family="table-row">
      <style:table-row-properties style:min-row-height="0.0416in" style:use-optimal-row-height="false"/>
    </style:style>
    <style:style style:name="TableCell1056" style:family="table-cell">
      <style:table-cell-properties fo:border="0.0138in solid #000000" fo:padding-top="0.0555in" fo:padding-left="0.0555in" fo:padding-bottom="0.0555in" fo:padding-right="0.0555in"/>
    </style:style>
    <style:style style:name="P1057" style:parent-style-name="Arabischetext" style:family="paragraph">
      <style:paragraph-properties>
        <style:tab-stops>
          <style:tab-stop style:type="left" style:position="0.5in"/>
        </style:tab-stops>
      </style:paragraph-properties>
    </style:style>
    <style:style style:name="T1058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1059" style:parent-style-name="Standaardalinea-lettertype" style:family="text">
      <style:text-properties style:font-name="Wingdings-Regular" style:font-name-complex="Wingdings-Regular" style:text-scale="84%" fo:font-size="12pt" style:font-size-asian="12pt" style:font-size-complex="12pt"/>
    </style:style>
    <style:style style:name="T1060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1061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1062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1063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1064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1065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1066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1067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1068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1069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1070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1071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ableCell1072" style:family="table-cell">
      <style:table-cell-properties fo:border="0.0138in solid #000000" fo:padding-top="0.0555in" fo:padding-left="0.0555in" fo:padding-bottom="0.0555in" fo:padding-right="0.0555in"/>
    </style:style>
    <style:style style:name="P1073" style:parent-style-name="Arabischetext" style:family="paragraph">
      <style:paragraph-properties>
        <style:tab-stops>
          <style:tab-stop style:type="left" style:position="0.5in"/>
        </style:tab-stops>
      </style:paragraph-properties>
    </style:style>
    <style:style style:name="T1074" style:parent-style-name="Standaardalinea-lettertype" style:family="text">
      <style:text-properties style:font-name="Wingdings-Regular" style:font-name-complex="Wingdings-Regular" style:text-scale="84%" fo:font-size="12pt" style:font-size-asian="12pt" style:font-size-complex="12pt"/>
    </style:style>
    <style:style style:name="T1075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1076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1077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1078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1079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1080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1081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1082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ableRow1083" style:family="table-row">
      <style:table-row-properties style:min-row-height="0.0416in" style:use-optimal-row-height="false"/>
    </style:style>
    <style:style style:name="TableCell1084" style:family="table-cell">
      <style:table-cell-properties fo:border="0.0138in solid #000000" fo:padding-top="0.0555in" fo:padding-left="0.0555in" fo:padding-bottom="0.0555in" fo:padding-right="0.0555in"/>
    </style:style>
    <style:style style:name="P1085" style:parent-style-name="Arabischetext" style:family="paragraph">
      <style:paragraph-properties>
        <style:tab-stops>
          <style:tab-stop style:type="left" style:position="0.5in"/>
        </style:tab-stops>
      </style:paragraph-properties>
    </style:style>
    <style:style style:name="T1086" style:parent-style-name="Standaardalinea-lettertype" style:family="text">
      <style:text-properties style:font-name="Wingdings-Regular" style:font-name-complex="Wingdings-Regular" style:text-scale="84%" fo:font-size="12pt" style:font-size-asian="12pt" style:font-size-complex="12pt"/>
    </style:style>
    <style:style style:name="T1087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1088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1089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1090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1091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1092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1093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1094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1095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1096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1097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1098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1099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1100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1101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1102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1103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1104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ableCell1105" style:family="table-cell">
      <style:table-cell-properties fo:border="0.0138in solid #000000" fo:padding-top="0.0555in" fo:padding-left="0.0555in" fo:padding-bottom="0.0555in" fo:padding-right="0.0555in"/>
    </style:style>
    <style:style style:name="P1106" style:parent-style-name="Arabischetext" style:family="paragraph">
      <style:paragraph-properties>
        <style:tab-stops>
          <style:tab-stop style:type="left" style:position="0.5in"/>
        </style:tab-stops>
      </style:paragraph-properties>
    </style:style>
    <style:style style:name="T1107" style:parent-style-name="Standaardalinea-lettertype" style:family="text">
      <style:text-properties style:font-name="Wingdings-Regular" style:font-name-complex="Wingdings-Regular" style:text-scale="84%" fo:font-size="12pt" style:font-size-asian="12pt" style:font-size-complex="12pt"/>
    </style:style>
    <style:style style:name="T1108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1109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1110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1111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1112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1113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ableRow1114" style:family="table-row">
      <style:table-row-properties style:min-row-height="0.0416in" style:use-optimal-row-height="false"/>
    </style:style>
    <style:style style:name="TableCell1115" style:family="table-cell">
      <style:table-cell-properties fo:border="0.0138in solid #000000" fo:padding-top="0.0555in" fo:padding-left="0.0555in" fo:padding-bottom="0.0555in" fo:padding-right="0.0555in"/>
    </style:style>
    <style:style style:name="P1116" style:parent-style-name="Arabischetext" style:family="paragraph">
      <style:paragraph-properties>
        <style:tab-stops>
          <style:tab-stop style:type="left" style:position="0.5in"/>
        </style:tab-stops>
      </style:paragraph-properties>
    </style:style>
    <style:style style:name="T1117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1118" style:parent-style-name="Standaardalinea-lettertype" style:family="text">
      <style:text-properties style:font-name="Wingdings-Regular" style:font-name-complex="Wingdings-Regular" style:text-scale="84%" fo:font-size="12pt" style:font-size-asian="12pt" style:font-size-complex="12pt"/>
    </style:style>
    <style:style style:name="T1119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1120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1121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1122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1123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1124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1125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ableCell1126" style:family="table-cell">
      <style:table-cell-properties fo:border="0.0138in solid #000000" fo:padding-top="0.0555in" fo:padding-left="0.0555in" fo:padding-bottom="0.0555in" fo:padding-right="0.0555in"/>
    </style:style>
    <style:style style:name="P1127" style:parent-style-name="Arabischetext" style:family="paragraph">
      <style:paragraph-properties>
        <style:tab-stops>
          <style:tab-stop style:type="left" style:position="0.5in"/>
        </style:tab-stops>
      </style:paragraph-properties>
    </style:style>
    <style:style style:name="T1128" style:parent-style-name="Standaardalinea-lettertype" style:family="text">
      <style:text-properties style:font-name="Wingdings-Regular" style:font-name-complex="Wingdings-Regular" style:text-scale="84%" fo:font-size="12pt" style:font-size-asian="12pt" style:font-size-complex="12pt"/>
    </style:style>
    <style:style style:name="T1129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1130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1131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1132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1133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1134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ableRow1135" style:family="table-row">
      <style:table-row-properties style:min-row-height="0.2736in" style:use-optimal-row-height="false"/>
    </style:style>
    <style:style style:name="TableCell1136" style:family="table-cell">
      <style:table-cell-properties fo:border="0.0138in solid #000000" fo:padding-top="0.0555in" fo:padding-left="0.0555in" fo:padding-bottom="0.0555in" fo:padding-right="0.0555in"/>
    </style:style>
    <style:style style:name="P1137" style:parent-style-name="Arabischetext" style:family="paragraph">
      <style:paragraph-properties>
        <style:tab-stops>
          <style:tab-stop style:type="left" style:position="0.5in"/>
        </style:tab-stops>
      </style:paragraph-properties>
    </style:style>
    <style:style style:name="T1138" style:parent-style-name="Standaardalinea-lettertype" style:family="text">
      <style:text-properties style:font-name="Wingdings-Regular" style:font-name-complex="Wingdings-Regular" style:text-scale="84%" fo:font-size="12pt" style:font-size-asian="12pt" style:font-size-complex="12pt"/>
    </style:style>
    <style:style style:name="T1139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1140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1141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1142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1143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1144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1145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1146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ableCell1147" style:family="table-cell">
      <style:table-cell-properties fo:border="0.0138in solid #000000" fo:padding-top="0.0555in" fo:padding-left="0.0555in" fo:padding-bottom="0.0555in" fo:padding-right="0.0555in"/>
    </style:style>
    <style:style style:name="P1148" style:parent-style-name="Arabischetext" style:family="paragraph">
      <style:paragraph-properties>
        <style:tab-stops>
          <style:tab-stop style:type="left" style:position="0.5in"/>
        </style:tab-stops>
      </style:paragraph-properties>
    </style:style>
    <style:style style:name="T1149" style:parent-style-name="Standaardalinea-lettertype" style:family="text">
      <style:text-properties style:font-name="Wingdings-Regular" style:font-name-complex="Wingdings-Regular" style:text-scale="84%" fo:font-size="12pt" style:font-size-asian="12pt" style:font-size-complex="12pt"/>
    </style:style>
    <style:style style:name="T1150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1151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1152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1153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1154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ableRow1155" style:family="table-row">
      <style:table-row-properties style:min-row-height="0.0416in" style:use-optimal-row-height="false"/>
    </style:style>
    <style:style style:name="TableCell1156" style:family="table-cell">
      <style:table-cell-properties fo:border="0.0138in solid #000000" fo:padding-top="0.0555in" fo:padding-left="0.0555in" fo:padding-bottom="0.0555in" fo:padding-right="0.0555in"/>
    </style:style>
    <style:style style:name="P1157" style:parent-style-name="Arabischetext" style:family="paragraph">
      <style:paragraph-properties>
        <style:tab-stops>
          <style:tab-stop style:type="left" style:position="0.5in"/>
        </style:tab-stops>
      </style:paragraph-properties>
    </style:style>
    <style:style style:name="T1158" style:parent-style-name="Standaardalinea-lettertype" style:family="text">
      <style:text-properties style:font-name="Wingdings-Regular" style:font-name-complex="Wingdings-Regular" style:text-scale="84%" fo:font-size="12pt" style:font-size-asian="12pt" style:font-size-complex="12pt"/>
    </style:style>
    <style:style style:name="T1159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1160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1161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1162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ableCell1163" style:family="table-cell">
      <style:table-cell-properties fo:border="0.0138in solid #000000" fo:padding-top="0.0555in" fo:padding-left="0.0555in" fo:padding-bottom="0.0555in" fo:padding-right="0.0555in"/>
    </style:style>
    <style:style style:name="P1164" style:parent-style-name="NoParagraphStyle" style:family="paragraph">
      <style:paragraph-properties style:vertical-align="auto" fo:line-height="100%"/>
      <style:text-properties style:font-name="WinSoftPro-Bold" style:font-name-complex="Times New Roman" style:use-window-font-color="true" fo:language="nl" fo:country="NL"/>
    </style:style>
    <style:style style:name="P1165" style:parent-style-name="Arabischetext" style:family="paragraph">
      <style:paragraph-properties>
        <style:tab-stops>
          <style:tab-stop style:type="left" style:position="0.5in"/>
        </style:tab-stops>
      </style:paragraph-properties>
      <style:text-properties style:font-name="WinSoftPro-Medium" style:font-name-complex="WinSoftPro-Medium" style:text-scale="84%" fo:font-size="12pt" style:font-size-asian="12pt" style:font-size-complex="12pt"/>
    </style:style>
    <style:style style:name="P1166" style:parent-style-name="Arabischetext" style:family="paragraph">
      <style:paragraph-properties>
        <style:tab-stops>
          <style:tab-stop style:type="left" style:position="0.5in"/>
        </style:tab-stops>
      </style:paragraph-properties>
      <style:text-properties style:font-name="WinSoftPro-Medium" style:font-name-complex="WinSoftPro-Medium" style:text-scale="84%" fo:font-size="12pt" style:font-size-asian="12pt" style:font-size-complex="12pt"/>
    </style:style>
    <style:style style:name="P1167" style:parent-style-name="Arabischetext" style:family="paragraph">
      <style:paragraph-properties>
        <style:tab-stops>
          <style:tab-stop style:type="left" style:position="0.5in"/>
        </style:tab-stops>
      </style:paragraph-properties>
    </style:style>
    <style:style style:name="T1168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169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P1170" style:parent-style-name="Arabischetext" style:family="paragraph">
      <style:paragraph-properties>
        <style:tab-stops>
          <style:tab-stop style:type="left" style:position="0.5in"/>
        </style:tab-stops>
      </style:paragraph-properties>
    </style:style>
    <style:style style:name="T1171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172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173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174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175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176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177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178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179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180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181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182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183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184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185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186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187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188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189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190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191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192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193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194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195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196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197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198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199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200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201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202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203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204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205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206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207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208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209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210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211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212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213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214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P1215" style:parent-style-name="Arabischetext" style:family="paragraph">
      <style:paragraph-properties>
        <style:tab-stops>
          <style:tab-stop style:type="left" style:position="0.5in"/>
        </style:tab-stops>
      </style:paragraph-properties>
      <style:text-properties style:font-name="WinSoftPro-Medium" style:font-name-complex="WinSoftPro-Medium" style:text-scale="84%" fo:font-size="12pt" style:font-size-asian="12pt" style:font-size-complex="12pt"/>
    </style:style>
    <style:style style:name="P1216" style:parent-style-name="Arabischetext" style:family="paragraph">
      <style:paragraph-properties>
        <style:tab-stops>
          <style:tab-stop style:type="left" style:position="0.5in"/>
        </style:tab-stops>
      </style:paragraph-properties>
      <style:text-properties style:font-name="WinSoftPro-Medium" style:font-name-complex="WinSoftPro-Medium" style:text-scale="84%" fo:font-size="12pt" style:font-size-asian="12pt" style:font-size-complex="12pt"/>
    </style:style>
    <style:style style:name="P1217" style:parent-style-name="Arabischetext" style:family="paragraph">
      <style:paragraph-properties>
        <style:tab-stops>
          <style:tab-stop style:type="left" style:position="0.5in"/>
        </style:tab-stops>
      </style:paragraph-properties>
      <style:text-properties style:font-name="WinSoftPro-Medium" style:font-name-complex="WinSoftPro-Medium" style:text-scale="84%" fo:font-size="12pt" style:font-size-asian="12pt" style:font-size-complex="12pt"/>
    </style:style>
    <style:style style:name="P1218" style:parent-style-name="Arabischetext" style:family="paragraph">
      <style:paragraph-properties>
        <style:tab-stops>
          <style:tab-stop style:type="left" style:position="0.5in"/>
        </style:tab-stops>
      </style:paragraph-properties>
      <style:text-properties style:font-name="WinSoftPro-Medium" style:font-name-complex="WinSoftPro-Medium" style:text-scale="84%" fo:font-size="12pt" style:font-size-asian="12pt" style:font-size-complex="12pt"/>
    </style:style>
    <style:style style:name="P1219" style:parent-style-name="Arabischetext" style:family="paragraph">
      <style:paragraph-properties>
        <style:tab-stops>
          <style:tab-stop style:type="left" style:position="0.5in"/>
        </style:tab-stops>
      </style:paragraph-properties>
    </style:style>
    <style:style style:name="T1220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221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222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223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224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225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P1226" style:parent-style-name="Arabischetext" style:family="paragraph">
      <style:paragraph-properties>
        <style:tab-stops>
          <style:tab-stop style:type="left" style:position="0.5in"/>
        </style:tab-stops>
      </style:paragraph-properties>
    </style:style>
    <style:style style:name="T1227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228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229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230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231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232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233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234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235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236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237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238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239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240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241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242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243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244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245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246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247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248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249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250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251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252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253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254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255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256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257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258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259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260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261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262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263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264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P1265" style:parent-style-name="Arabischetext" style:family="paragraph">
      <style:paragraph-properties>
        <style:tab-stops>
          <style:tab-stop style:type="left" style:position="0.5in"/>
        </style:tab-stops>
      </style:paragraph-properties>
      <style:text-properties style:font-name="WinSoftPro-Medium" style:font-name-complex="WinSoftPro-Medium" style:text-scale="84%" fo:font-size="12pt" style:font-size-asian="12pt" style:font-size-complex="12pt"/>
    </style:style>
    <style:style style:name="P1266" style:parent-style-name="Arabischetext" style:family="paragraph">
      <style:paragraph-properties>
        <style:tab-stops>
          <style:tab-stop style:type="left" style:position="0.5in"/>
        </style:tab-stops>
      </style:paragraph-properties>
      <style:text-properties style:font-name="WinSoftPro-Medium" style:font-name-complex="WinSoftPro-Medium" style:text-scale="84%" fo:font-size="12pt" style:font-size-asian="12pt" style:font-size-complex="12pt"/>
    </style:style>
    <style:style style:name="P1267" style:parent-style-name="Arabischetext" style:family="paragraph">
      <style:paragraph-properties>
        <style:tab-stops>
          <style:tab-stop style:type="left" style:position="0.5in"/>
        </style:tab-stops>
      </style:paragraph-properties>
      <style:text-properties style:font-name="WinSoftPro-Medium" style:font-name-complex="WinSoftPro-Medium" style:text-scale="84%" fo:font-size="12pt" style:font-size-asian="12pt" style:font-size-complex="12pt"/>
    </style:style>
    <style:style style:name="P1268" style:parent-style-name="Arabischetext" style:family="paragraph">
      <style:paragraph-properties>
        <style:tab-stops>
          <style:tab-stop style:type="left" style:position="0.5in"/>
        </style:tab-stops>
      </style:paragraph-properties>
      <style:text-properties style:font-name="WinSoftPro-Medium" style:font-name-complex="WinSoftPro-Medium" style:text-scale="84%" fo:font-size="12pt" style:font-size-asian="12pt" style:font-size-complex="12pt"/>
    </style:style>
    <style:style style:name="P1269" style:parent-style-name="Arabischetext" style:family="paragraph">
      <style:paragraph-properties>
        <style:tab-stops>
          <style:tab-stop style:type="left" style:position="0.5in"/>
        </style:tab-stops>
      </style:paragraph-properties>
      <style:text-properties style:font-name="WinSoftPro-Medium" style:font-name-complex="WinSoftPro-Medium" style:text-scale="84%" fo:font-size="12pt" style:font-size-asian="12pt" style:font-size-complex="12pt"/>
    </style:style>
    <style:style style:name="P1270" style:parent-style-name="Arabischetext" style:family="paragraph">
      <style:paragraph-properties>
        <style:tab-stops>
          <style:tab-stop style:type="left" style:position="0.5in"/>
        </style:tab-stops>
      </style:paragraph-properties>
    </style:style>
    <style:style style:name="T1271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272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273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274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275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276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277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278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279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280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P1281" style:parent-style-name="Arabischetext" style:family="paragraph">
      <style:paragraph-properties>
        <style:tab-stops>
          <style:tab-stop style:type="left" style:position="0.5in"/>
        </style:tab-stops>
      </style:paragraph-properties>
    </style:style>
    <style:style style:name="T1282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283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284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285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286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287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288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289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290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291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292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293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294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295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296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297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298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299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300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301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302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303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304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305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306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307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308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309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310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311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312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313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314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315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316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317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318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319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320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321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322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323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324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325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326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327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328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329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330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331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332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333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334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335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336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337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338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339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340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341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342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343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344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345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346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347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348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349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350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351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352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353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354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355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356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357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358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359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360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361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362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363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364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365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366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367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368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369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370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371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372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373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P1374" style:parent-style-name="Arabischetext" style:family="paragraph">
      <style:paragraph-properties>
        <style:tab-stops>
          <style:tab-stop style:type="left" style:position="0.5in"/>
        </style:tab-stops>
      </style:paragraph-properties>
      <style:text-properties style:font-name="WinSoftPro-Medium" style:font-name-complex="WinSoftPro-Medium" style:text-scale="84%" fo:font-size="12pt" style:font-size-asian="12pt" style:font-size-complex="12pt"/>
    </style:style>
    <style:style style:name="P1375" style:parent-style-name="Arabischetext" style:family="paragraph">
      <style:paragraph-properties>
        <style:tab-stops>
          <style:tab-stop style:type="left" style:position="0.5in"/>
        </style:tab-stops>
      </style:paragraph-properties>
      <style:text-properties style:font-name="WinSoftPro-Medium" style:font-name-complex="WinSoftPro-Medium" style:text-scale="84%" fo:font-size="12pt" style:font-size-asian="12pt" style:font-size-complex="12pt"/>
    </style:style>
    <style:style style:name="P1376" style:parent-style-name="Arabischetext" style:family="paragraph">
      <style:paragraph-properties>
        <style:tab-stops>
          <style:tab-stop style:type="left" style:position="0.5in"/>
        </style:tab-stops>
      </style:paragraph-properties>
      <style:text-properties style:font-name="WinSoftPro-Medium" style:font-name-complex="WinSoftPro-Medium" style:text-scale="84%" fo:font-size="12pt" style:font-size-asian="12pt" style:font-size-complex="12pt"/>
    </style:style>
    <style:style style:name="P1377" style:parent-style-name="Arabischetext" style:family="paragraph">
      <style:paragraph-properties>
        <style:tab-stops>
          <style:tab-stop style:type="left" style:position="0.5in"/>
        </style:tab-stops>
      </style:paragraph-properties>
    </style:style>
    <style:style style:name="T1378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379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380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381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P1382" style:parent-style-name="Arabischetext" style:family="paragraph">
      <style:paragraph-properties>
        <style:tab-stops>
          <style:tab-stop style:type="left" style:position="0.5in"/>
        </style:tab-stops>
      </style:paragraph-properties>
    </style:style>
    <style:style style:name="T1383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384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385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386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387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388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389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390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391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392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393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394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395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396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397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398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399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400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401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402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403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404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405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406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407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408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409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410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411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412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413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414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415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416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417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418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419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420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421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422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423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424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425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426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427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428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429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430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431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432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433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434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435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436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P1437" style:parent-style-name="Arabischetext" style:family="paragraph">
      <style:paragraph-properties>
        <style:tab-stops>
          <style:tab-stop style:type="left" style:position="0.5in"/>
        </style:tab-stops>
      </style:paragraph-properties>
      <style:text-properties style:font-name-complex="WinSoftPro-Bold" fo:font-weight="bold" style:font-weight-asian="bold" style:font-weight-complex="bold" style:text-scale="84%" fo:font-size="12pt" style:font-size-asian="12pt" style:font-size-complex="12pt"/>
    </style:style>
    <style:style style:name="P1438" style:parent-style-name="Arabischetext" style:family="paragraph">
      <style:paragraph-properties>
        <style:tab-stops>
          <style:tab-stop style:type="left" style:position="0.5in"/>
        </style:tab-stops>
      </style:paragraph-properties>
      <style:text-properties style:font-name-complex="WinSoftPro-Bold" fo:font-weight="bold" style:font-weight-asian="bold" style:font-weight-complex="bold" style:text-scale="84%" fo:font-size="12pt" style:font-size-asian="12pt" style:font-size-complex="12pt"/>
    </style:style>
    <style:style style:name="P1439" style:parent-style-name="Arabischetext" style:family="paragraph">
      <style:paragraph-properties>
        <style:tab-stops>
          <style:tab-stop style:type="left" style:position="0.5in"/>
        </style:tab-stops>
      </style:paragraph-properties>
      <style:text-properties style:font-name-complex="WinSoftPro-Bold" fo:font-weight="bold" style:font-weight-asian="bold" style:font-weight-complex="bold" style:text-scale="84%" fo:font-size="12pt" style:font-size-asian="12pt" style:font-size-complex="12pt"/>
    </style:style>
    <style:style style:name="P1440" style:parent-style-name="Arabischetext" style:family="paragraph">
      <style:paragraph-properties>
        <style:tab-stops>
          <style:tab-stop style:type="left" style:position="0.5in"/>
        </style:tab-stops>
      </style:paragraph-properties>
    </style:style>
    <style:style style:name="T1441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442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P1443" style:parent-style-name="Arabischetext" style:family="paragraph">
      <style:paragraph-properties>
        <style:tab-stops>
          <style:tab-stop style:type="left" style:position="0.5in"/>
        </style:tab-stops>
      </style:paragraph-properties>
    </style:style>
    <style:style style:name="T1444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445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446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447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448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449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450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451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452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453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454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455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456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457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458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459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460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461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462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463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464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465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466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467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468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469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470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471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472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473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474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475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476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477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478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479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480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481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482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483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P1484" style:parent-style-name="Arabischetext" style:family="paragraph">
      <style:paragraph-properties>
        <style:tab-stops>
          <style:tab-stop style:type="left" style:position="0.5in"/>
        </style:tab-stops>
      </style:paragraph-properties>
      <style:text-properties style:font-name="WinSoftPro-Medium" style:font-name-complex="WinSoftPro-Medium" style:text-scale="84%" fo:font-size="12pt" style:font-size-asian="12pt" style:font-size-complex="12pt"/>
    </style:style>
    <style:style style:name="P1485" style:parent-style-name="Arabischetext" style:family="paragraph">
      <style:paragraph-properties>
        <style:tab-stops>
          <style:tab-stop style:type="left" style:position="0.5in"/>
        </style:tab-stops>
      </style:paragraph-properties>
      <style:text-properties style:font-name="WinSoftPro-Medium" style:font-name-complex="WinSoftPro-Medium" style:text-scale="84%" fo:font-size="12pt" style:font-size-asian="12pt" style:font-size-complex="12pt"/>
    </style:style>
    <style:style style:name="P1486" style:parent-style-name="Arabischetext" style:family="paragraph">
      <style:paragraph-properties>
        <style:tab-stops>
          <style:tab-stop style:type="left" style:position="0.5in"/>
        </style:tab-stops>
      </style:paragraph-properties>
      <style:text-properties style:font-name="WinSoftPro-Medium" style:font-name-complex="WinSoftPro-Medium" style:text-scale="84%" fo:font-size="12pt" style:font-size-asian="12pt" style:font-size-complex="12pt"/>
    </style:style>
    <style:style style:name="P1487" style:parent-style-name="Arabischetext" style:family="paragraph">
      <style:paragraph-properties>
        <style:tab-stops>
          <style:tab-stop style:type="left" style:position="0.5in"/>
        </style:tab-stops>
      </style:paragraph-properties>
    </style:style>
    <style:style style:name="T1488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1489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490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491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P1492" style:parent-style-name="Arabischetext" style:family="paragraph">
      <style:paragraph-properties>
        <style:tab-stops>
          <style:tab-stop style:type="left" style:position="0.5in"/>
        </style:tab-stops>
      </style:paragraph-properties>
    </style:style>
    <style:style style:name="T1493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494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495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496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497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498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499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500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501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502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503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504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505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506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507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508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509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510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511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512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513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514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515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516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517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518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519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520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521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522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523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524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525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526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527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528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529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530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531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532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533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534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535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536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537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538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539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540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541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542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543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544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545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546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547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548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P1549" style:parent-style-name="Arabischetext" style:family="paragraph">
      <style:paragraph-properties>
        <style:tab-stops>
          <style:tab-stop style:type="left" style:position="0.5in"/>
        </style:tab-stops>
      </style:paragraph-properties>
      <style:text-properties style:font-name="WinSoftPro-Medium" style:font-name-complex="WinSoftPro-Medium" style:text-scale="84%" fo:font-size="12pt" style:font-size-asian="12pt" style:font-size-complex="12pt"/>
    </style:style>
    <style:style style:name="P1550" style:parent-style-name="Arabischetext" style:family="paragraph">
      <style:paragraph-properties>
        <style:tab-stops>
          <style:tab-stop style:type="left" style:position="0.5in"/>
        </style:tab-stops>
      </style:paragraph-properties>
      <style:text-properties style:font-name="WinSoftPro-Medium" style:font-name-complex="WinSoftPro-Medium" style:text-scale="84%" fo:font-size="12pt" style:font-size-asian="12pt" style:font-size-complex="12pt"/>
    </style:style>
    <style:style style:name="P1551" style:parent-style-name="Arabischetext" style:family="paragraph">
      <style:paragraph-properties>
        <style:tab-stops>
          <style:tab-stop style:type="left" style:position="0.5in"/>
        </style:tab-stops>
      </style:paragraph-properties>
      <style:text-properties style:font-name="WinSoftPro-Medium" style:font-name-complex="WinSoftPro-Medium" style:text-scale="84%" fo:font-size="12pt" style:font-size-asian="12pt" style:font-size-complex="12pt"/>
    </style:style>
    <style:style style:name="P1552" style:parent-style-name="Arabischetext" style:family="paragraph">
      <style:paragraph-properties>
        <style:tab-stops>
          <style:tab-stop style:type="left" style:position="0.5in"/>
        </style:tab-stops>
      </style:paragraph-properties>
    </style:style>
    <style:style style:name="T1553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554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555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556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557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558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559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560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561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562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P1563" style:parent-style-name="Arabischetext" style:family="paragraph">
      <style:paragraph-properties>
        <style:tab-stops>
          <style:tab-stop style:type="left" style:position="0.5in"/>
        </style:tab-stops>
      </style:paragraph-properties>
    </style:style>
    <style:style style:name="T1564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565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566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567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568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569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570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571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572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573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574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575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576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577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578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579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580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581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582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583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584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585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586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587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588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589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590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591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592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593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594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595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596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597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598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599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600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601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602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603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604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605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606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607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608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609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610" style:parent-style-name="Standaardalinea-lettertyp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11" style:parent-style-name="Standaardalinea-lettertype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612" style:parent-style-name="Standaardalinea-lettertyp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13" style:parent-style-name="Standaardalinea-lettertype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614" style:parent-style-name="Standaardalinea-lettertyp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15" style:parent-style-name="Standaardalinea-lettertype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616" style:parent-style-name="Standaardalinea-lettertyp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17" style:parent-style-name="Standaardalinea-lettertype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618" style:parent-style-name="Standaardalinea-lettertyp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19" style:parent-style-name="Standaardalinea-lettertype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620" style:parent-style-name="Standaardalinea-lettertyp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21" style:parent-style-name="Standaardalinea-lettertype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622" style:parent-style-name="Standaardalinea-lettertyp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23" style:parent-style-name="Standaardalinea-lettertype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624" style:parent-style-name="Standaardalinea-lettertyp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25" style:parent-style-name="Standaardalinea-lettertype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626" style:parent-style-name="Standaardalinea-lettertyp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27" style:parent-style-name="Standaardalinea-lettertype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628" style:parent-style-name="Standaardalinea-lettertyp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29" style:parent-style-name="Standaardalinea-lettertype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630" style:parent-style-name="Standaardalinea-lettertyp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31" style:parent-style-name="Standaardalinea-lettertype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632" style:parent-style-name="Standaardalinea-lettertyp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33" style:parent-style-name="Standaardalinea-lettertype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634" style:parent-style-name="Standaardalinea-lettertyp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35" style:parent-style-name="Standaardalinea-lettertype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636" style:parent-style-name="Standaardalinea-lettertyp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37" style:parent-style-name="Standaardalinea-lettertype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638" style:parent-style-name="Standaardalinea-lettertyp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39" style:parent-style-name="Standaardalinea-lettertype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640" style:parent-style-name="Standaardalinea-lettertyp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41" style:parent-style-name="Standaardalinea-lettertype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642" style:parent-style-name="Standaardalinea-lettertyp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43" style:parent-style-name="Standaardalinea-lettertype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644" style:parent-style-name="Standaardalinea-lettertyp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45" style:parent-style-name="Standaardalinea-lettertype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646" style:parent-style-name="Standaardalinea-lettertyp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47" style:parent-style-name="Standaardalinea-lettertype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648" style:parent-style-name="Standaardalinea-lettertyp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49" style:parent-style-name="Standaardalinea-lettertype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650" style:parent-style-name="Standaardalinea-lettertyp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51" style:parent-style-name="Standaardalinea-lettertype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652" style:parent-style-name="Standaardalinea-lettertyp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53" style:parent-style-name="Standaardalinea-lettertype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654" style:parent-style-name="Standaardalinea-lettertyp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55" style:parent-style-name="Standaardalinea-lettertype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656" style:parent-style-name="Standaardalinea-lettertyp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57" style:parent-style-name="Standaardalinea-lettertype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658" style:parent-style-name="Standaardalinea-lettertyp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59" style:parent-style-name="Standaardalinea-lettertype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660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661" style:parent-style-name="Standaardalinea-lettertype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662" style:parent-style-name="Standaardalinea-lettertyp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63" style:parent-style-name="Standaardalinea-lettertype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1664" style:parent-style-name="Arabischetext" style:family="paragraph">
      <style:paragraph-properties>
        <style:tab-stops>
          <style:tab-stop style:type="left" style:position="0.5in"/>
        </style:tab-stops>
      </style:paragraph-properties>
      <style:text-properties style:font-name-complex="WinSoftPro-Bold" fo:font-weight="bold" style:font-weight-asian="bold" style:font-weight-complex="bold" fo:font-size="12pt" style:font-size-asian="12pt" style:font-size-complex="12pt"/>
    </style:style>
    <style:style style:name="P1665" style:parent-style-name="Arabischetext" style:family="paragraph">
      <style:paragraph-properties>
        <style:tab-stops>
          <style:tab-stop style:type="left" style:position="0.5in"/>
        </style:tab-stops>
      </style:paragraph-properties>
      <style:text-properties style:font-name-complex="WinSoftPro-Bold" fo:font-weight="bold" style:font-weight-asian="bold" style:font-weight-complex="bold" fo:font-size="12pt" style:font-size-asian="12pt" style:font-size-complex="12pt"/>
    </style:style>
    <style:style style:name="P1666" style:parent-style-name="Arabischetext" style:family="paragraph">
      <style:paragraph-properties>
        <style:tab-stops>
          <style:tab-stop style:type="left" style:position="0.5in"/>
        </style:tab-stops>
      </style:paragraph-properties>
      <style:text-properties style:font-name="WinSoftPro-Medium" style:font-name-complex="WinSoftPro-Medium" fo:font-size="12pt" style:font-size-asian="12pt" style:font-size-complex="12pt"/>
    </style:style>
    <style:style style:name="P1667" style:parent-style-name="Arabischetext" style:family="paragraph">
      <style:paragraph-properties>
        <style:tab-stops>
          <style:tab-stop style:type="left" style:position="0.5in"/>
        </style:tab-stops>
      </style:paragraph-properties>
      <style:text-properties style:font-name="WinSoftPro-Medium" style:font-name-complex="WinSoftPro-Medium" fo:font-size="12pt" style:font-size-asian="12pt" style:font-size-complex="12pt"/>
    </style:style>
    <style:style style:name="P1668" style:parent-style-name="Arabischetext" style:family="paragraph">
      <style:paragraph-properties>
        <style:tab-stops>
          <style:tab-stop style:type="left" style:position="4.5694in"/>
        </style:tab-stops>
      </style:paragraph-properties>
      <style:text-properties style:font-name="WinSoftPro-Medium" style:font-name-complex="WinSoftPro-Medium" style:text-scale="84%" fo:font-size="12pt" style:font-size-asian="12pt" style:font-size-complex="12pt"/>
    </style:style>
    <style:style style:name="P1669" style:parent-style-name="Arabischetext" style:family="paragraph">
      <style:paragraph-properties>
        <style:tab-stops>
          <style:tab-stop style:type="left" style:position="4.5694in"/>
        </style:tab-stops>
      </style:paragraph-properties>
    </style:style>
    <style:style style:name="T1670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671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672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673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674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675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P1676" style:parent-style-name="Arabischetext" style:family="paragraph">
      <style:paragraph-properties>
        <style:tab-stops>
          <style:tab-stop style:type="left" style:position="4.5694in"/>
        </style:tab-stops>
      </style:paragraph-properties>
    </style:style>
    <style:style style:name="T1677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678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679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680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681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682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683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684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685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686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687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688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689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690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691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692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693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694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695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696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697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698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699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700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701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702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P1703" style:parent-style-name="Arabischetext" style:family="paragraph">
      <style:paragraph-properties>
        <style:tab-stops>
          <style:tab-stop style:type="left" style:position="4.5694in"/>
        </style:tab-stops>
      </style:paragraph-properties>
      <style:text-properties style:font-name-complex="WinSoftPro-Bold" fo:font-weight="bold" style:font-weight-asian="bold" style:font-weight-complex="bold" style:text-scale="84%" fo:font-size="12pt" style:font-size-asian="12pt" style:font-size-complex="12pt"/>
    </style:style>
    <style:style style:name="P1704" style:parent-style-name="Arabischetext" style:family="paragraph">
      <style:paragraph-properties>
        <style:tab-stops>
          <style:tab-stop style:type="left" style:position="4.5694in"/>
        </style:tab-stops>
      </style:paragraph-properties>
      <style:text-properties style:font-name-complex="WinSoftPro-Bold" fo:font-weight="bold" style:font-weight-asian="bold" style:font-weight-complex="bold" style:text-scale="84%" fo:font-size="12pt" style:font-size-asian="12pt" style:font-size-complex="12pt"/>
    </style:style>
    <style:style style:name="P1705" style:parent-style-name="Arabischetext" style:family="paragraph">
      <style:paragraph-properties>
        <style:tab-stops>
          <style:tab-stop style:type="left" style:position="4.5694in"/>
        </style:tab-stops>
      </style:paragraph-properties>
      <style:text-properties style:font-name-complex="WinSoftPro-Bold" fo:font-weight="bold" style:font-weight-asian="bold" style:font-weight-complex="bold" style:text-scale="84%" fo:font-size="12pt" style:font-size-asian="12pt" style:font-size-complex="12pt"/>
    </style:style>
    <style:style style:name="P1706" style:parent-style-name="Arabischetext" style:family="paragraph">
      <style:paragraph-properties>
        <style:tab-stops>
          <style:tab-stop style:type="left" style:position="4.5694in"/>
        </style:tab-stops>
      </style:paragraph-properties>
    </style:style>
    <style:style style:name="T1707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708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P1709" style:parent-style-name="Arabischetext" style:family="paragraph">
      <style:paragraph-properties>
        <style:tab-stops>
          <style:tab-stop style:type="left" style:position="4.5694in"/>
        </style:tab-stops>
      </style:paragraph-properties>
    </style:style>
    <style:style style:name="T1710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711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712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713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714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715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716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717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718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719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720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721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722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723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724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725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726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727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728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729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730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731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732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733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734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735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736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737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738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739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740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741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742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743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744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745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746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747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748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749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750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751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752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753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754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755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756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757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758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759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760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761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762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763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764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765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766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767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768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P1769" style:parent-style-name="Arabischetext" style:family="paragraph">
      <style:paragraph-properties>
        <style:tab-stops>
          <style:tab-stop style:type="left" style:position="4.5694in"/>
        </style:tab-stops>
      </style:paragraph-properties>
      <style:text-properties style:font-name-complex="WinSoftPro-Bold" fo:font-weight="bold" style:font-weight-asian="bold" style:font-weight-complex="bold" style:text-scale="84%" fo:font-size="12pt" style:font-size-asian="12pt" style:font-size-complex="12pt"/>
    </style:style>
    <style:style style:name="P1770" style:parent-style-name="Arabischetext" style:family="paragraph">
      <style:paragraph-properties>
        <style:tab-stops>
          <style:tab-stop style:type="left" style:position="4.5694in"/>
        </style:tab-stops>
      </style:paragraph-properties>
      <style:text-properties style:font-name-complex="WinSoftPro-Bold" fo:font-weight="bold" style:font-weight-asian="bold" style:font-weight-complex="bold" style:text-scale="84%" fo:font-size="12pt" style:font-size-asian="12pt" style:font-size-complex="12pt"/>
    </style:style>
    <style:style style:name="P1771" style:parent-style-name="Arabischetext" style:family="paragraph">
      <style:paragraph-properties>
        <style:tab-stops>
          <style:tab-stop style:type="left" style:position="4.5694in"/>
        </style:tab-stops>
      </style:paragraph-properties>
      <style:text-properties style:font-name-complex="WinSoftPro-Bold" fo:font-weight="bold" style:font-weight-asian="bold" style:font-weight-complex="bold" style:text-scale="84%" fo:font-size="12pt" style:font-size-asian="12pt" style:font-size-complex="12pt"/>
    </style:style>
    <style:style style:name="P1772" style:parent-style-name="Arabischetext" style:family="paragraph">
      <style:paragraph-properties>
        <style:tab-stops>
          <style:tab-stop style:type="left" style:position="4.5694in"/>
        </style:tab-stops>
      </style:paragraph-properties>
    </style:style>
    <style:style style:name="T1773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774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775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776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777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778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779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780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781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782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783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784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785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786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787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P1788" style:parent-style-name="Arabischetext" style:family="paragraph">
      <style:paragraph-properties>
        <style:tab-stops>
          <style:tab-stop style:type="left" style:position="4.5694in"/>
        </style:tab-stops>
      </style:paragraph-properties>
    </style:style>
    <style:style style:name="T1789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790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791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792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793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794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795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796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P1797" style:parent-style-name="Arabischetext" style:family="paragraph">
      <style:paragraph-properties>
        <style:tab-stops>
          <style:tab-stop style:type="left" style:position="4.5694in"/>
        </style:tab-stops>
      </style:paragraph-properties>
    </style:style>
    <style:style style:name="T1798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799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800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801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P1802" style:parent-style-name="Arabischetext" style:family="paragraph">
      <style:paragraph-properties>
        <style:tab-stops>
          <style:tab-stop style:type="left" style:position="4.5694in"/>
        </style:tab-stops>
      </style:paragraph-properties>
    </style:style>
    <style:style style:name="T1803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804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805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806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807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808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809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810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P1811" style:parent-style-name="Arabischetext" style:family="paragraph">
      <style:paragraph-properties>
        <style:tab-stops>
          <style:tab-stop style:type="left" style:position="4.5694in"/>
        </style:tab-stops>
      </style:paragraph-properties>
    </style:style>
    <style:style style:name="T1812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813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P1814" style:parent-style-name="Arabischetext" style:family="paragraph">
      <style:paragraph-properties>
        <style:tab-stops>
          <style:tab-stop style:type="left" style:position="4.5694in"/>
        </style:tab-stops>
      </style:paragraph-properties>
    </style:style>
    <style:style style:name="T1815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816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817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818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819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820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P1821" style:parent-style-name="Arabischetext" style:family="paragraph">
      <style:paragraph-properties>
        <style:tab-stops>
          <style:tab-stop style:type="left" style:position="4.5694in"/>
        </style:tab-stops>
      </style:paragraph-properties>
    </style:style>
    <style:style style:name="T1822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823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824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825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P1826" style:parent-style-name="Arabischetext" style:family="paragraph">
      <style:paragraph-properties>
        <style:tab-stops>
          <style:tab-stop style:type="left" style:position="4.5694in"/>
        </style:tab-stops>
      </style:paragraph-properties>
      <style:text-properties style:font-name-complex="WinSoftPro-Bold" fo:font-weight="bold" style:font-weight-asian="bold" style:font-weight-complex="bold" style:text-scale="84%" fo:font-size="12pt" style:font-size-asian="12pt" style:font-size-complex="12pt"/>
    </style:style>
    <style:style style:name="P1827" style:parent-style-name="Arabischetext" style:family="paragraph">
      <style:paragraph-properties>
        <style:tab-stops>
          <style:tab-stop style:type="left" style:position="4.5694in"/>
        </style:tab-stops>
      </style:paragraph-properties>
    </style:style>
    <style:style style:name="T1828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829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830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831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832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833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834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835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836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837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838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839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840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841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842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P1843" style:parent-style-name="Arabischetext" style:family="paragraph">
      <style:paragraph-properties>
        <style:tab-stops>
          <style:tab-stop style:type="left" style:position="4.5694in"/>
        </style:tab-stops>
      </style:paragraph-properties>
      <style:text-properties style:font-name-complex="WinSoftPro-Bold" fo:font-weight="bold" style:font-weight-asian="bold" style:font-weight-complex="bold" style:text-scale="84%" fo:font-size="12pt" style:font-size-asian="12pt" style:font-size-complex="12pt"/>
    </style:style>
    <style:style style:name="TableColumn1845" style:family="table-column">
      <style:table-column-properties style:column-width="2.3437in" style:use-optimal-column-width="false"/>
    </style:style>
    <style:style style:name="TableColumn1846" style:family="table-column">
      <style:table-column-properties style:column-width="2.4263in" style:use-optimal-column-width="false"/>
    </style:style>
    <style:style style:name="Table1844" style:family="table">
      <style:table-properties style:width="4.7701in" fo:margin-left="-0.0034in" table:align="left"/>
    </style:style>
    <style:style style:name="TableRow1847" style:family="table-row">
      <style:table-row-properties style:min-row-height="0.0416in" style:use-optimal-row-height="false"/>
    </style:style>
    <style:style style:name="TableCell1848" style:family="table-cell">
      <style:table-cell-properties fo:border="0.0138in solid #000000" fo:padding-top="0.0555in" fo:padding-left="0.0555in" fo:padding-bottom="0.0555in" fo:padding-right="0.0555in"/>
    </style:style>
    <style:style style:name="P1849" style:parent-style-name="Arabischetext" style:family="paragraph">
      <style:paragraph-properties>
        <style:tab-stops>
          <style:tab-stop style:type="left" style:position="4.5694in"/>
        </style:tab-stops>
      </style:paragraph-properties>
    </style:style>
    <style:style style:name="T1850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851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ableCell1852" style:family="table-cell">
      <style:table-cell-properties fo:border="0.0138in solid #000000" fo:padding-top="0.0555in" fo:padding-left="0.0555in" fo:padding-bottom="0.0555in" fo:padding-right="0.0555in"/>
    </style:style>
    <style:style style:name="P1853" style:parent-style-name="Arabischetext" style:family="paragraph">
      <style:paragraph-properties>
        <style:tab-stops>
          <style:tab-stop style:type="left" style:position="4.5694in"/>
        </style:tab-stops>
      </style:paragraph-properties>
    </style:style>
    <style:style style:name="T1854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855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ableRow1856" style:family="table-row">
      <style:table-row-properties style:min-row-height="0.0416in" style:use-optimal-row-height="false"/>
    </style:style>
    <style:style style:name="TableCell1857" style:family="table-cell">
      <style:table-cell-properties fo:border="0.0138in solid #000000" fo:padding-top="0.0555in" fo:padding-left="0.0555in" fo:padding-bottom="0.0555in" fo:padding-right="0.0555in"/>
    </style:style>
    <style:style style:name="P1858" style:parent-style-name="Arabischetext" style:family="paragraph">
      <style:paragraph-properties>
        <style:tab-stops>
          <style:tab-stop style:type="left" style:position="4.5694in"/>
        </style:tab-stops>
      </style:paragraph-properties>
    </style:style>
    <style:style style:name="T1859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1860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1861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1862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ableCell1863" style:family="table-cell">
      <style:table-cell-properties fo:border="0.0138in solid #000000" fo:padding-top="0.0555in" fo:padding-left="0.0555in" fo:padding-bottom="0.0555in" fo:padding-right="0.0555in"/>
    </style:style>
    <style:style style:name="P1864" style:parent-style-name="Arabischetext" style:family="paragraph">
      <style:paragraph-properties>
        <style:tab-stops>
          <style:tab-stop style:type="left" style:position="4.5694in"/>
        </style:tab-stops>
      </style:paragraph-properties>
    </style:style>
    <style:style style:name="T1865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1866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1867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1868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ableRow1869" style:family="table-row">
      <style:table-row-properties style:min-row-height="0.0416in" style:use-optimal-row-height="false"/>
    </style:style>
    <style:style style:name="TableCell1870" style:family="table-cell">
      <style:table-cell-properties fo:border="0.0138in solid #000000" fo:padding-top="0.0555in" fo:padding-left="0.0555in" fo:padding-bottom="0.0555in" fo:padding-right="0.0555in"/>
    </style:style>
    <style:style style:name="P1871" style:parent-style-name="Arabischetext" style:family="paragraph">
      <style:paragraph-properties>
        <style:tab-stops>
          <style:tab-stop style:type="left" style:position="4.5694in"/>
        </style:tab-stops>
      </style:paragraph-properties>
    </style:style>
    <style:style style:name="T1872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1873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1874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1875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ableCell1876" style:family="table-cell">
      <style:table-cell-properties fo:border="0.0138in solid #000000" fo:padding-top="0.0555in" fo:padding-left="0.0555in" fo:padding-bottom="0.0555in" fo:padding-right="0.0555in"/>
    </style:style>
    <style:style style:name="P1877" style:parent-style-name="Arabischetext" style:family="paragraph">
      <style:paragraph-properties>
        <style:tab-stops>
          <style:tab-stop style:type="left" style:position="4.5694in"/>
        </style:tab-stops>
      </style:paragraph-properties>
    </style:style>
    <style:style style:name="T1878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1879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1880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1881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ableRow1882" style:family="table-row">
      <style:table-row-properties style:min-row-height="0.0416in" style:use-optimal-row-height="false"/>
    </style:style>
    <style:style style:name="TableCell1883" style:family="table-cell">
      <style:table-cell-properties fo:border="0.0138in solid #000000" fo:padding-top="0.0555in" fo:padding-left="0.0555in" fo:padding-bottom="0.0555in" fo:padding-right="0.0555in"/>
    </style:style>
    <style:style style:name="P1884" style:parent-style-name="Arabischetext" style:family="paragraph">
      <style:paragraph-properties>
        <style:tab-stops>
          <style:tab-stop style:type="left" style:position="4.5694in"/>
        </style:tab-stops>
      </style:paragraph-properties>
    </style:style>
    <style:style style:name="T1885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1886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ableCell1887" style:family="table-cell">
      <style:table-cell-properties fo:border="0.0138in solid #000000" fo:padding-top="0.0555in" fo:padding-left="0.0555in" fo:padding-bottom="0.0555in" fo:padding-right="0.0555in"/>
    </style:style>
    <style:style style:name="P1888" style:parent-style-name="Arabischetext" style:family="paragraph">
      <style:paragraph-properties>
        <style:tab-stops>
          <style:tab-stop style:type="left" style:position="4.5694in"/>
        </style:tab-stops>
      </style:paragraph-properties>
    </style:style>
    <style:style style:name="T1889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1890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ableRow1891" style:family="table-row">
      <style:table-row-properties style:min-row-height="0.0416in" style:use-optimal-row-height="false"/>
    </style:style>
    <style:style style:name="TableCell1892" style:family="table-cell">
      <style:table-cell-properties fo:border="0.0138in solid #000000" fo:padding-top="0.0555in" fo:padding-left="0.0555in" fo:padding-bottom="0.0555in" fo:padding-right="0.0555in"/>
    </style:style>
    <style:style style:name="P1893" style:parent-style-name="Arabischetext" style:family="paragraph">
      <style:paragraph-properties>
        <style:tab-stops>
          <style:tab-stop style:type="left" style:position="4.5694in"/>
        </style:tab-stops>
      </style:paragraph-properties>
    </style:style>
    <style:style style:name="T1894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1895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1896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1897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1898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1899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ableCell1900" style:family="table-cell">
      <style:table-cell-properties fo:border="0.0138in solid #000000" fo:padding-top="0.0555in" fo:padding-left="0.0555in" fo:padding-bottom="0.0555in" fo:padding-right="0.0555in"/>
    </style:style>
    <style:style style:name="P1901" style:parent-style-name="Arabischetext" style:family="paragraph">
      <style:paragraph-properties>
        <style:tab-stops>
          <style:tab-stop style:type="left" style:position="4.5694in"/>
        </style:tab-stops>
      </style:paragraph-properties>
    </style:style>
    <style:style style:name="T1902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1903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1904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1905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1906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1907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ableRow1908" style:family="table-row">
      <style:table-row-properties style:min-row-height="0.0416in" style:use-optimal-row-height="false"/>
    </style:style>
    <style:style style:name="TableCell1909" style:family="table-cell">
      <style:table-cell-properties fo:border="0.0138in solid #000000" fo:padding-top="0.0555in" fo:padding-left="0.0555in" fo:padding-bottom="0.0555in" fo:padding-right="0.0555in"/>
    </style:style>
    <style:style style:name="P1910" style:parent-style-name="Arabischetext" style:family="paragraph">
      <style:paragraph-properties>
        <style:tab-stops>
          <style:tab-stop style:type="left" style:position="4.5694in"/>
        </style:tab-stops>
      </style:paragraph-properties>
    </style:style>
    <style:style style:name="T1911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1912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1913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1914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1915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1916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ableCell1917" style:family="table-cell">
      <style:table-cell-properties fo:border="0.0138in solid #000000" fo:padding-top="0.0555in" fo:padding-left="0.0555in" fo:padding-bottom="0.0555in" fo:padding-right="0.0555in"/>
    </style:style>
    <style:style style:name="P1918" style:parent-style-name="Arabischetext" style:family="paragraph">
      <style:paragraph-properties>
        <style:tab-stops>
          <style:tab-stop style:type="left" style:position="4.5694in"/>
        </style:tab-stops>
      </style:paragraph-properties>
    </style:style>
    <style:style style:name="T1919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1920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1921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1922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1923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1924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ableRow1925" style:family="table-row">
      <style:table-row-properties style:min-row-height="0.0416in" style:use-optimal-row-height="false"/>
    </style:style>
    <style:style style:name="TableCell1926" style:family="table-cell">
      <style:table-cell-properties fo:border="0.0138in solid #000000" fo:padding-top="0.0555in" fo:padding-left="0.0555in" fo:padding-bottom="0.0555in" fo:padding-right="0.0555in"/>
    </style:style>
    <style:style style:name="P1927" style:parent-style-name="Arabischetext" style:family="paragraph">
      <style:paragraph-properties>
        <style:tab-stops>
          <style:tab-stop style:type="left" style:position="4.5694in"/>
        </style:tab-stops>
      </style:paragraph-properties>
    </style:style>
    <style:style style:name="T1928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1929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1930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1931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ableCell1932" style:family="table-cell">
      <style:table-cell-properties fo:border="0.0138in solid #000000" fo:padding-top="0.0555in" fo:padding-left="0.0555in" fo:padding-bottom="0.0555in" fo:padding-right="0.0555in"/>
    </style:style>
    <style:style style:name="P1933" style:parent-style-name="Arabischetext" style:family="paragraph">
      <style:paragraph-properties>
        <style:tab-stops>
          <style:tab-stop style:type="left" style:position="4.5694in"/>
        </style:tab-stops>
      </style:paragraph-properties>
    </style:style>
    <style:style style:name="T1934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1935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T1936" style:parent-style-name="Standaardalinea-lettertype" style:family="text">
      <style:text-properties style:font-name="Arial" style:font-name-complex="Arial" style:text-scale="84%" fo:font-size="12pt" style:font-size-asian="12pt" style:font-size-complex="12pt"/>
    </style:style>
    <style:style style:name="T1937" style:parent-style-name="Standaardalinea-lettertype" style:family="text">
      <style:text-properties style:font-name="WinSoftPro-Medium" style:font-name-complex="Times New Roman" style:text-scale="84%" fo:font-size="12pt" style:font-size-asian="12pt" style:font-size-complex="12pt"/>
    </style:style>
    <style:style style:name="P1938" style:parent-style-name="Arabischetext" style:family="paragraph">
      <style:paragraph-properties>
        <style:tab-stops>
          <style:tab-stop style:type="left" style:position="4.5694in"/>
        </style:tab-stops>
      </style:paragraph-properties>
      <style:text-properties style:font-name-complex="WinSoftPro-Bold" fo:font-weight="bold" style:font-weight-asian="bold" style:font-weight-complex="bold" style:text-scale="84%" fo:font-size="12pt" style:font-size-asian="12pt" style:font-size-complex="12pt"/>
    </style:style>
    <style:style style:name="P1939" style:parent-style-name="Arabischetext" style:family="paragraph">
      <style:paragraph-properties>
        <style:tab-stops>
          <style:tab-stop style:type="left" style:position="4.5694in"/>
        </style:tab-stops>
      </style:paragraph-properties>
    </style:style>
    <style:style style:name="T1940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P1941" style:parent-style-name="Arabischetext" style:family="paragraph">
      <style:paragraph-properties>
        <style:tab-stops>
          <style:tab-stop style:type="left" style:position="4.5694in"/>
        </style:tab-stops>
      </style:paragraph-properties>
      <style:text-properties style:font-name-complex="WinSoftPro-Bold" fo:font-weight="bold" style:font-weight-asian="bold" style:font-weight-complex="bold" style:text-scale="84%" fo:font-size="12pt" style:font-size-asian="12pt" style:font-size-complex="12pt"/>
    </style:style>
    <style:style style:name="P1942" style:parent-style-name="Arabischetext" style:family="paragraph">
      <style:paragraph-properties>
        <style:tab-stops>
          <style:tab-stop style:type="left" style:position="4.5694in"/>
        </style:tab-stops>
      </style:paragraph-properties>
    </style:style>
    <style:style style:name="T1943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944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945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946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P1947" style:parent-style-name="Arabischetext" style:family="paragraph">
      <style:paragraph-properties>
        <style:tab-stops>
          <style:tab-stop style:type="left" style:position="4.5694in"/>
        </style:tab-stops>
      </style:paragraph-properties>
    </style:style>
    <style:style style:name="T1948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949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950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951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952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953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954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955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956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957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958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959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960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961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962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963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964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965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966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967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968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969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970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971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972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973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974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975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976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977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978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979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980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981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982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983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984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985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986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987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988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989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990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991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992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993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994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995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996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997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1998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1999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2000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2001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2002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2003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2004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2005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2006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2007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2008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2009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2010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2011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2012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2013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2014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2015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2016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2017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2018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2019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2020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2021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2022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2023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2024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2025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2026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2027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2028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2029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2030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2031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2032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2033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2034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2035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2036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2037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2038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2039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2040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2041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2042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2043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2044" style:parent-style-name="Standaardalinea-lettertype" style:family="text">
      <style:text-properties style:font-name="WinSoftPro-Bold" style:font-name-complex="WinSoftPro-Bold" fo:font-weight="bold" style:font-weight-asian="bold" style:font-weight-complex="bold" style:text-scale="84%" fo:font-size="12pt" style:font-size-asian="12pt" style:font-size-complex="12pt"/>
    </style:style>
    <style:style style:name="T2045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2046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2047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2048" style:parent-style-name="Standaardalinea-lettertype" style:family="text">
      <style:text-properties style:font-name="WinSoftPro-Bold" style:font-name-complex="WinSoftPro-Bold" fo:font-weight="bold" style:font-weight-asian="bold" style:font-weight-complex="bold" style:text-scale="84%" fo:font-size="12pt" style:font-size-asian="12pt" style:font-size-complex="12pt"/>
    </style:style>
    <style:style style:name="T2049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2050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2051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2052" style:parent-style-name="Standaardalinea-lettertype" style:family="text">
      <style:text-properties style:font-name="WinSoftPro-Bold" style:font-name-complex="WinSoftPro-Bold" fo:font-weight="bold" style:font-weight-asian="bold" style:font-weight-complex="bold" style:text-scale="84%" fo:font-size="12pt" style:font-size-asian="12pt" style:font-size-complex="12pt"/>
    </style:style>
    <style:style style:name="T2053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2054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2055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2056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2057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2058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2059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2060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2061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2062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2063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2064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2065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2066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2067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2068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2069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2070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2071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2072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2073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2074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2075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2076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2077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2078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2079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2080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2081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  <style:style style:name="T2082" style:parent-style-name="Standaardalinea-lettertype" style:family="text">
      <style:text-properties style:font-name="Arial" style:font-name-complex="Arial" fo:font-weight="bold" style:font-weight-asian="bold" style:font-weight-complex="bold" style:text-scale="84%" fo:font-size="12pt" style:font-size-asian="12pt" style:font-size-complex="12pt"/>
    </style:style>
    <style:style style:name="T2083" style:parent-style-name="Standaardalinea-lettertype" style:family="text">
      <style:text-properties style:font-name-complex="Times New Roman" fo:font-weight="bold" style:font-weight-asian="bold" style:font-weight-complex="bold" style:text-scale="84%" fo:font-size="12pt" style:font-size-asian="12pt" style:font-size-complex="12pt"/>
    </style:style>
  </office:automatic-styles>
  <office:body>
    <office:text text:use-soft-page-breaks="true">
      <text:p text:style-name="P1"><text:span text:style-name="T2">استمارة</text:span><text:span text:style-name="T3"><text:s/></text:span><text:span text:style-name="T4">الترشيح</text:span></text:p>
      <text:p text:style-name="P5"><text:span text:style-name="T6">لجائزة</text:span><text:span text:style-name="T7"><text:s/></text:span><text:span text:style-name="T8">توليب</text:span><text:span text:style-name="T9"><text:s/></text:span><text:span text:style-name="T10">حقوق</text:span><text:span text:style-name="T11"><text:s/></text:span><text:span text:style-name="T12">الإنسان</text:span><text:span text:style-name="T13"><text:s/>2020</text:span></text:p>
      <text:p text:style-name="P14"/>
      <text:p text:style-name="P15"><text:span text:style-name="T16">تعليمات</text:span></text:p>
      <text:p text:style-name="P17"><text:span text:style-name="T18">توليب</text:span><text:span text:style-name="T19"><text:s/></text:span><text:span text:style-name="T20">حقوق</text:span><text:span text:style-name="T21"><text:s/></text:span><text:span text:style-name="T22">الإنسان</text:span><text:span text:style-name="T23"><text:s/>(</text:span><text:span text:style-name="T24">The Human Rights Tulip</text:span><text:span text:style-name="T25">)<text:s/></text:span><text:span text:style-name="T26">هي</text:span><text:span text:style-name="T27"><text:s/></text:span><text:span text:style-name="T28">جائزة</text:span><text:span text:style-name="T29"><text:s/></text:span><text:span text:style-name="T30">من</text:span><text:span text:style-name="T31"><text:s/></text:span><text:span text:style-name="T32">الحكومة</text:span><text:span text:style-name="T33"><text:s/></text:span><text:span text:style-name="T34">الهولندية</text:span><text:span text:style-name="T35"><text:s/></text:span><text:span text:style-name="T36">للمدافعين</text:span><text:span text:style-name="T37"><text:s/></text:span><text:span text:style-name="T38">الشجعان</text:span><text:span text:style-name="T39"><text:s/></text:span><text:span text:style-name="T40">عن</text:span><text:span text:style-name="T41"><text:s/></text:span><text:span text:style-name="T42">حقوق</text:span><text:span text:style-name="T43"><text:s/></text:span><text:span text:style-name="T44">الإنسان</text:span><text:span text:style-name="T45"><text:s/></text:span><text:span text:style-name="T46">الذين</text:span><text:span text:style-name="T47"><text:s/></text:span><text:span text:style-name="T48">يعززون</text:span><text:span text:style-name="T49"><text:s/></text:span><text:span text:style-name="T50">حقوق</text:span><text:span text:style-name="T51"><text:s/></text:span><text:span text:style-name="T52">الإنسان</text:span><text:span text:style-name="T53"><text:s/></text:span><text:span text:style-name="T54">ويدعمونها</text:span><text:span text:style-name="T55"><text:s/></text:span><text:span text:style-name="T56">بطرق</text:span><text:span text:style-name="T57"><text:s/></text:span><text:span text:style-name="T58">مبتكرة</text:span><text:span text:style-name="T59">.<text:s/></text:span><text:span text:style-name="T60">يرجى</text:span><text:span text:style-name="T61"><text:s/></text:span><text:span text:style-name="T62">الاطلاع</text:span><text:span text:style-name="T63"><text:s/></text:span><text:span text:style-name="T64">على</text:span><text:span text:style-name="T65"><text:s/></text:span><text:span text:style-name="T66">www.humanrightstulip.nl</text:span><text:span text:style-name="T67"><text:s/></text:span><text:span text:style-name="T68">للحصول</text:span><text:span text:style-name="T69"><text:s/></text:span><text:span text:style-name="T70">على</text:span><text:span text:style-name="T71"><text:s/></text:span><text:span text:style-name="T72">مزيد</text:span><text:span text:style-name="T73"><text:s/></text:span><text:span text:style-name="T74">من</text:span><text:span text:style-name="T75"><text:s/></text:span><text:span text:style-name="T76">المعلومات</text:span><text:span text:style-name="T77"><text:s/></text:span><text:span text:style-name="T78">حول</text:span><text:span text:style-name="T79"><text:s/></text:span><text:span text:style-name="T80">الجائزة</text:span><text:span text:style-name="T81">.</text:span></text:p>
      <text:p text:style-name="P82"/>
      <text:p text:style-name="P83"><text:span text:style-name="T84">يمكنك</text:span><text:span text:style-name="T85"><text:s/></text:span><text:span text:style-name="T86">ترشيح</text:span><text:span text:style-name="T87"><text:s/></text:span><text:span text:style-name="T88">المنظمات</text:span><text:span text:style-name="T89"><text:s/></text:span><text:span text:style-name="T90">والأشخاص</text:span><text:span text:style-name="T91"><text:s/></text:span><text:span text:style-name="T92">الذين</text:span><text:span text:style-name="T93"><text:s/></text:span><text:span text:style-name="T94">تعتبرهم</text:span><text:span text:style-name="T95"><text:s/></text:span><text:span text:style-name="T96">مؤهلين</text:span><text:span text:style-name="T97"><text:s/></text:span><text:span text:style-name="T98">لهذه</text:span><text:span text:style-name="T99"><text:s/></text:span><text:span text:style-name="T100">الجائزة</text:span><text:span text:style-name="T101">.</text:span></text:p>
      <text:p text:style-name="P102"><text:span text:style-name="T103">المؤهلون</text:span><text:span text:style-name="T104"><text:s/></text:span><text:span text:style-name="T105">هم</text:span><text:span text:style-name="T106"><text:s/></text:span><text:span text:style-name="T107">المدافعون</text:span><text:span text:style-name="T108"><text:s/></text:span><text:span text:style-name="T109">عن</text:span><text:span text:style-name="T110"><text:s/></text:span><text:span text:style-name="T111">حقوق</text:span><text:span text:style-name="T112"><text:s/></text:span><text:span text:style-name="T113">الإنسان</text:span><text:span text:style-name="T114"><text:s/></text:span><text:span text:style-name="T115">الذين</text:span><text:span text:style-name="T116">:</text:span></text:p>
      <text:p text:style-name="P117"><text:span text:style-name="T118">-<text:s/></text:span><text:span text:style-name="T119">يقبلون</text:span><text:span text:style-name="T120"><text:s/></text:span><text:span text:style-name="T121">الصفة</text:span><text:span text:style-name="T122"><text:s/></text:span><text:span text:style-name="T123">العالمية</text:span><text:span text:style-name="T124"><text:s/></text:span><text:span text:style-name="T125">لحقوق</text:span><text:span text:style-name="T126"><text:s/></text:span><text:span text:style-name="T127">الإنسان</text:span><text:span text:style-name="T128"><text:s/></text:span><text:span text:style-name="T129">على</text:span><text:span text:style-name="T130"><text:s/></text:span><text:span text:style-name="T131">النحو</text:span><text:span text:style-name="T132"><text:s/></text:span><text:span text:style-name="T133">المحدد</text:span><text:span text:style-name="T134"><text:s/></text:span><text:span text:style-name="T135">في</text:span><text:span text:style-name="T136"><text:s/></text:span><text:span text:style-name="T137">الإعلان</text:span><text:span text:style-name="T138"><text:s/></text:span><text:span text:style-name="T139">العالمي</text:span><text:span text:style-name="T140"><text:s/></text:span><text:span text:style-name="T141">لحقوق</text:span><text:span text:style-name="T142"><text:s/></text:span><text:span text:style-name="T143">الإنسان</text:span><text:span text:style-name="T144"><text:s/>(</text:span><text:span text:style-name="T145">UDHR</text:span><text:span text:style-name="T146">)</text:span></text:p>
      <text:p text:style-name="P147"><text:span text:style-name="T148">-<text:s/></text:span><text:span text:style-name="T149">يدافعون</text:span><text:span text:style-name="T150"><text:s/></text:span><text:span text:style-name="T151">عن</text:span><text:span text:style-name="T152"><text:s/></text:span><text:span text:style-name="T153">حق</text:span><text:span text:style-name="T154"><text:s/></text:span><text:span text:style-name="T155">الإنسان</text:span><text:span text:style-name="T156"><text:s/></text:span><text:span text:style-name="T157">على</text:span><text:span text:style-name="T158"><text:s/></text:span><text:span text:style-name="T159">النحو</text:span><text:span text:style-name="T160"><text:s/></text:span><text:span text:style-name="T161">المحدد</text:span><text:span text:style-name="T162"><text:s/></text:span><text:span text:style-name="T163">في</text:span><text:span text:style-name="T164"><text:s/></text:span><text:span text:style-name="T165">الإعلان</text:span><text:span text:style-name="T166"><text:s/></text:span><text:span text:style-name="T167">العالمي</text:span><text:span text:style-name="T168"><text:s/></text:span><text:span text:style-name="T169">لحقوق</text:span><text:span text:style-name="T170"><text:s/></text:span><text:span text:style-name="T171">الإنسان</text:span></text:p>
      <text:p text:style-name="P172"><text:span text:style-name="T173">-<text:s/></text:span><text:span text:style-name="T174">يعملون</text:span><text:span text:style-name="T175"><text:s/></text:span><text:span text:style-name="T176">على</text:span><text:span text:style-name="T177"><text:s/></text:span><text:span text:style-name="T178">الدفاع</text:span><text:span text:style-name="T179"><text:s/></text:span><text:span text:style-name="T180">عن</text:span><text:span text:style-name="T181"><text:s/></text:span><text:span text:style-name="T182">حقوق</text:span><text:span text:style-name="T183"><text:s/></text:span><text:span text:style-name="T184">الإنسان</text:span><text:span text:style-name="T185"><text:s/></text:span><text:span text:style-name="T186">بطريقة</text:span><text:span text:style-name="T187"><text:s/></text:span><text:span text:style-name="T188">غير</text:span><text:span text:style-name="T189"><text:s/></text:span><text:span text:style-name="T190">عنيفة</text:span></text:p>
      <text:p text:style-name="P191"><text:span text:style-name="T192">يرجى</text:span><text:span text:style-name="T193"><text:s/></text:span><text:span text:style-name="T194">ملاحظة</text:span><text:span text:style-name="T195"><text:s/></text:span><text:span text:style-name="T196">أنه</text:span><text:span text:style-name="T197"><text:s/></text:span><text:span text:style-name="T198">لن</text:span><text:span text:style-name="T199"><text:s/></text:span><text:span text:style-name="T200">يتم</text:span><text:span text:style-name="T201"><text:s/></text:span><text:span text:style-name="T202">النظر</text:span><text:span text:style-name="T203"><text:s/></text:span><text:span text:style-name="T204">إلى</text:span><text:span text:style-name="T205"><text:s/></text:span><text:span text:style-name="T206">المدافعين</text:span><text:span text:style-name="T207"><text:s/></text:span><text:span text:style-name="T208">عن</text:span><text:span text:style-name="T209"><text:s/></text:span><text:span text:style-name="T210">حقوق</text:span><text:span text:style-name="T211"><text:s/></text:span><text:span text:style-name="T212">الإنسان</text:span><text:span text:style-name="T213"><text:s/></text:span><text:span text:style-name="T214">المتوفين</text:span><text:span text:style-name="T215"><text:s/></text:span><text:span text:style-name="T216">أو</text:span><text:span text:style-name="T217"><text:s/></text:span><text:span text:style-name="T218">غير</text:span><text:span text:style-name="T219"><text:s/></text:span><text:span text:style-name="T220">الناشطين</text:span><text:span text:style-name="T221"><text:s/></text:span><text:span text:style-name="T222">في</text:span><text:span text:style-name="T223"><text:s/></text:span><text:span text:style-name="T224">وقت</text:span><text:span text:style-name="T225"><text:s/></text:span><text:span text:style-name="T226">الترشيح</text:span><text:span text:style-name="T227">.<text:s/></text:span><text:span text:style-name="T228">ويرجى</text:span><text:span text:style-name="T229"><text:s/></text:span><text:span text:style-name="T230">أيضاً</text:span><text:span text:style-name="T231"><text:s/></text:span><text:span text:style-name="T232">ملاحظة</text:span><text:span text:style-name="T233"><text:s/></text:span><text:span text:style-name="T234">أن</text:span><text:span text:style-name="T235"><text:s/></text:span><text:span text:style-name="T236">الترشيح</text:span><text:span text:style-name="T237"><text:s/></text:span><text:span text:style-name="T238">الذاتي</text:span><text:span text:style-name="T239"><text:s/>(</text:span><text:span text:style-name="T240">ترشيح</text:span><text:span text:style-name="T241"><text:s/></text:span><text:span text:style-name="T242">نفسك</text:span><text:span text:style-name="T243"><text:s/></text:span><text:span text:style-name="T244">أو</text:span><text:span text:style-name="T245"><text:s/></text:span><text:span text:style-name="T246">ترشيح</text:span><text:span text:style-name="T247"><text:s/></text:span><text:span text:style-name="T248">مؤسستك</text:span><text:span text:style-name="T249">)<text:s/></text:span><text:span text:style-name="T250">غير</text:span><text:span text:style-name="T251"><text:s/></text:span><text:span text:style-name="T252">مسموح</text:span><text:span text:style-name="T253">.</text:span></text:p>
      <text:p text:style-name="P254"/>
      <text:p text:style-name="P255"><text:span text:style-name="T256">يمكن</text:span><text:span text:style-name="T257"><text:s/></text:span><text:span text:style-name="T258">تقديم</text:span><text:span text:style-name="T259"><text:s/></text:span><text:span text:style-name="T260">الترشيحات</text:span><text:span text:style-name="T261"><text:s/></text:span><text:span text:style-name="T262">عن</text:span><text:span text:style-name="T263"><text:s/></text:span><text:span text:style-name="T264">طريق</text:span><text:span text:style-name="T265"><text:s/></text:span><text:span text:style-name="T266">ملء</text:span><text:span text:style-name="T267"><text:s/></text:span><text:span text:style-name="T268">نموذج</text:span><text:span text:style-name="T269"><text:s/></text:span><text:span text:style-name="T270">الترشيح</text:span><text:span text:style-name="T271"><text:s/></text:span><text:span text:style-name="T272">أدناه</text:span><text:span text:style-name="T273"><text:s/></text:span><text:span text:style-name="T274">على</text:span><text:span text:style-name="T275"><text:s/></text:span><text:span text:style-name="T276">أكمل</text:span><text:span text:style-name="T277"><text:s/></text:span><text:span text:style-name="T278">وجه</text:span><text:span text:style-name="T279"><text:s/></text:span><text:span text:style-name="T280">ممكن</text:span><text:span text:style-name="T281"><text:s/></text:span><text:span text:style-name="T282">،</text:span><text:span text:style-name="T283"><text:s/></text:span><text:span text:style-name="T284">وإرساله</text:span><text:span text:style-name="T285"><text:s/></text:span><text:span text:style-name="T286">إلى</text:span><text:span text:style-name="T287"><text:s/></text:span><text:span text:style-name="T288">dmm-tulip@minbuza.nl</text:span><text:span text:style-name="T289"><text:s/>.<text:s/></text:span><text:span text:style-name="T290">ويجب</text:span><text:span text:style-name="T291"><text:s/></text:span><text:span text:style-name="T292">تقديم</text:span><text:span text:style-name="T293"><text:s/></text:span><text:span text:style-name="T294">جميع</text:span><text:span text:style-name="T295"><text:s/></text:span><text:span text:style-name="T296">الترشيحات</text:span><text:span text:style-name="T297"><text:s/></text:span><text:span text:style-name="T298">قبل</text:span><text:span text:style-name="T299"><text:s/>26<text:s/></text:span><text:span text:style-name="T300">يونيو</text:span><text:span text:style-name="T301">/</text:span><text:span text:style-name="T302">حزيران</text:span><text:span text:style-name="T303"><text:s/>2020.<text:s/></text:span><text:span text:style-name="T304">الساعة</text:span><text:span text:style-name="T305"><text:s/>11.59.</text:span></text:p>
      <text:p text:style-name="P306"/>
      <text:p text:style-name="P307"><text:span text:style-name="T308">يرجى</text:span><text:span text:style-name="T309"><text:s/></text:span><text:span text:style-name="T310">تقديم</text:span><text:span text:style-name="T311"><text:s/></text:span><text:span text:style-name="T312">مرجعين</text:span><text:span text:style-name="T313"><text:s/></text:span><text:span text:style-name="T314">اثنين</text:span><text:span text:style-name="T315"><text:s/>(</text:span><text:span text:style-name="T316">من</text:span><text:span text:style-name="T317"><text:s/></text:span><text:span text:style-name="T318">الأشخاص</text:span><text:span text:style-name="T319"><text:s/>/<text:s/></text:span><text:span text:style-name="T320">المنظمات</text:span><text:span text:style-name="T321"><text:s/></text:span><text:span text:style-name="T322">المعروفة</text:span><text:span text:style-name="T323"><text:s/>/<text:s/></text:span><text:span text:style-name="T324">المحترمة</text:span><text:span text:style-name="T325">)<text:s/></text:span><text:span text:style-name="T326">يدعما</text:span><text:span text:style-name="T327"><text:s/></text:span><text:span text:style-name="T328">ترشيحك</text:span><text:span text:style-name="T329"><text:s/></text:span><text:span text:style-name="T330">واللذان</text:span><text:span text:style-name="T331"><text:s/></text:span><text:span text:style-name="T332">قد</text:span><text:span text:style-name="T333"><text:s/></text:span><text:span text:style-name="T334">نتواصل</text:span><text:span text:style-name="T335"><text:s/></text:span><text:span text:style-name="T336">معهما</text:span><text:span text:style-name="T337"><text:s/></text:span><text:span text:style-name="T338">للحصول</text:span><text:span text:style-name="T339"><text:s/></text:span><text:span text:style-name="T340">على</text:span><text:span text:style-name="T341"><text:s/></text:span><text:span text:style-name="T342">معلومات</text:span><text:span text:style-name="T343"><text:s/></text:span><text:span text:style-name="T344">إضافية</text:span><text:span text:style-name="T345"><text:s/>(</text:span><text:span text:style-name="T346">السؤال</text:span><text:span text:style-name="T347"><text:s/>16).<text:s/></text:span><text:span text:style-name="T348">يمكنك</text:span><text:span text:style-name="T349"><text:s/></text:span><text:span text:style-name="T350">زيارة</text:span><text:span text:style-name="T351"><text:s/></text:span><text:span text:style-name="T352">الموقع</text:span><text:span text:style-name="T353"><text:s/></text:span><text:span text:style-name="T354">الإلكتروني</text:span><text:span text:style-name="T355"><text:s/></text:span><text:span text:style-name="T356">www.humanrightstulip.nl</text:span><text:span text:style-name="T357"><text:s/></text:span><text:span text:style-name="T358">من</text:span><text:span text:style-name="T359"><text:s/></text:span><text:span text:style-name="T360">أجل</text:span><text:span text:style-name="T361"><text:s/></text:span><text:span text:style-name="T362">جميع</text:span><text:span text:style-name="T363"><text:s/></text:span><text:span text:style-name="T364">أسئلتك</text:span><text:span text:style-name="T365"><text:s/></text:span><text:span text:style-name="T366">حول</text:span><text:span text:style-name="T367"><text:s/></text:span><text:span text:style-name="T368">إجراءات</text:span><text:span text:style-name="T369"><text:s/></text:span><text:span text:style-name="T370">الترشيح</text:span><text:span text:style-name="T371"><text:s/></text:span><text:span text:style-name="T372">والاختيار</text:span><text:span text:style-name="T373">.</text:span></text:p>
      <text:p text:style-name="P374"/>
      <text:p text:style-name="P375"><text:span text:style-name="T376">سيجري</text:span><text:span text:style-name="T377"><text:s/></text:span><text:span text:style-name="T378">الاتصال</text:span><text:span text:style-name="T379"><text:s/></text:span><text:span text:style-name="T380">فقط</text:span><text:span text:style-name="T381"><text:s/></text:span><text:span text:style-name="T382">بالمرشحين</text:span><text:span text:style-name="T383"><text:s/></text:span><text:span text:style-name="T384">الذين</text:span><text:span text:style-name="T385"><text:s/></text:span><text:span text:style-name="T386">يقع</text:span><text:span text:style-name="T387"><text:s/></text:span><text:span text:style-name="T388">عليهم</text:span><text:span text:style-name="T389"><text:s/></text:span><text:span text:style-name="T390">الاختيار</text:span><text:span text:style-name="T391">.<text:s/></text:span><text:span text:style-name="T392">وسيتم</text:span><text:span text:style-name="T393"><text:s/></text:span><text:span text:style-name="T394">الإعلان</text:span><text:span text:style-name="T395"><text:s/></text:span><text:span text:style-name="T396">عن</text:span><text:span text:style-name="T397"><text:s/></text:span><text:span text:style-name="T398">أسماء</text:span><text:span text:style-name="T399"><text:s/></text:span><text:span text:style-name="T400">ولمحات</text:span><text:span text:style-name="T401"><text:s/></text:span><text:span text:style-name="T402">تعريف</text:span><text:span text:style-name="T403"><text:s/></text:span><text:span text:style-name="T404">الذين</text:span><text:span text:style-name="T405"><text:s/></text:span><text:span text:style-name="T406">وصلوا</text:span><text:span text:style-name="T407"><text:s/></text:span><text:span text:style-name="T408">إلى</text:span><text:span text:style-name="T409"><text:s/></text:span><text:span text:style-name="T410">الدور</text:span><text:span text:style-name="T411"><text:s/></text:span><text:span text:style-name="T412">النهائي</text:span><text:span text:style-name="T413"><text:s/></text:span><text:span text:style-name="T414">في</text:span><text:span text:style-name="T415"><text:s/></text:span><text:span text:style-name="T416">موقعنا</text:span><text:span text:style-name="T417"><text:s/></text:span><text:span text:style-name="T418">www.humanrightstulip.nl</text:span><text:span text:style-name="T419">.<text:s/></text:span><text:span text:style-name="T420">وسيدعى</text:span><text:span text:style-name="T421"><text:s/></text:span><text:span text:style-name="T422">الفائز</text:span><text:span text:style-name="T423"><text:s/></text:span><text:span text:style-name="T424">بجائزة</text:span><text:span text:style-name="T425"><text:s/></text:span><text:span text:style-name="T426">حقوق</text:span><text:span text:style-name="T427"><text:s/></text:span><text:span text:style-name="T428">الإنسان</text:span><text:span text:style-name="T429"><text:s/></text:span><text:span text:style-name="T430">إلى</text:span><text:span text:style-name="T431"><text:s/></text:span><text:span text:style-name="T432">المشاركة</text:span><text:span text:style-name="T433"><text:s/></text:span><text:span text:style-name="T434">في</text:span><text:span text:style-name="T435"><text:s/></text:span><text:span text:style-name="T436">العديد</text:span><text:span text:style-name="T437"><text:s/></text:span><text:span text:style-name="T438">من</text:span><text:span text:style-name="T439"><text:s/></text:span><text:span text:style-name="T440">الأحداث</text:span><text:span text:style-name="T441"><text:s/></text:span><text:span text:style-name="T442">العامة</text:span><text:span text:style-name="T443"><text:s/></text:span><text:span text:style-name="T444">،</text:span><text:span text:style-name="T445"><text:s/></text:span><text:span text:style-name="T446">بما</text:span><text:span text:style-name="T447"><text:s/></text:span><text:span text:style-name="T448">في</text:span><text:span text:style-name="T449"><text:s/></text:span><text:span text:style-name="T450">ذلك</text:span><text:span text:style-name="T451"><text:s/></text:span><text:span text:style-name="T452">حفل</text:span><text:span text:style-name="T453"><text:s/></text:span><text:span text:style-name="T454">منح</text:span><text:span text:style-name="T455"><text:s/></text:span><text:span text:style-name="T456">الجائزة</text:span><text:span text:style-name="T457"><text:s/></text:span><text:span text:style-name="T458">في</text:span><text:span text:style-name="T459"><text:s/></text:span><text:span text:style-name="T460">هولندا</text:span><text:span text:style-name="T461"><text:s/></text:span><text:span text:style-name="T462">في</text:span><text:span text:style-name="T463"><text:s/>10<text:s/></text:span><text:span text:style-name="T464">ديسمبر</text:span><text:span text:style-name="T465">/</text:span><text:span text:style-name="T466">كانون</text:span><text:span text:style-name="T467"><text:s/></text:span><text:span text:style-name="T468">الأول</text:span><text:span text:style-name="T469"><text:s/>2020.</text:span></text:p>
      <text:p text:style-name="P470"/>
      <text:p text:style-name="P471"><text:span text:style-name="T472">يرجى</text:span><text:span text:style-name="T473"><text:s/></text:span><text:span text:style-name="T474">العلم</text:span><text:span text:style-name="T475"><text:s/></text:span><text:span text:style-name="T476">بأن</text:span><text:span text:style-name="T477"><text:s/></text:span><text:span text:style-name="T478">عملية</text:span><text:span text:style-name="T479"><text:s/></text:span><text:span text:style-name="T480">اختيار</text:span><text:span text:style-name="T481"><text:s/></text:span><text:span text:style-name="T482">الفائز</text:span><text:span text:style-name="T483"><text:s/></text:span><text:span text:style-name="T484">بجائزة</text:span><text:span text:style-name="T485"><text:s/></text:span><text:span text:style-name="T486">حقوق</text:span><text:span text:style-name="T487"><text:s/></text:span><text:span text:style-name="T488">الإنسان</text:span><text:span text:style-name="T489"><text:s/></text:span><text:span text:style-name="T490">يواكبها</text:span><text:span text:style-name="T491"><text:s/></text:span><text:span text:style-name="T492">ظهور</text:span><text:span text:style-name="T493"><text:s/></text:span><text:span text:style-name="T494">علني</text:span><text:span text:style-name="T495">.<text:s/></text:span><text:span text:style-name="T496">وقد</text:span><text:span text:style-name="T497"><text:s/></text:span><text:span text:style-name="T498">يزيد</text:span><text:span text:style-name="T499"><text:s/></text:span><text:span text:style-name="T500">هذا</text:span><text:span text:style-name="T501"><text:s/></text:span><text:span text:style-name="T502">في</text:span><text:span text:style-name="T503"><text:s/></text:span><text:span text:style-name="T504">بعض</text:span><text:span text:style-name="T505"><text:s/></text:span><text:span text:style-name="T506">الحالات</text:span><text:span text:style-name="T507"><text:s/></text:span><text:span text:style-name="T508">من</text:span><text:span text:style-name="T509"><text:s/></text:span><text:span text:style-name="T510">المخاطر</text:span><text:span text:style-name="T511"><text:s/></text:span><text:span text:style-name="T512">التي</text:span><text:span text:style-name="T513"><text:s/></text:span><text:span text:style-name="T514">يواجهها</text:span><text:span text:style-name="T515"><text:s/></text:span><text:span text:style-name="T516">المرشح</text:span><text:span text:style-name="T517">.<text:s/></text:span><text:span text:style-name="T518">ولذلك</text:span><text:span text:style-name="T519"><text:s/></text:span><text:span text:style-name="T520">نؤكد</text:span><text:span text:style-name="T521"><text:s/></text:span><text:span text:style-name="T522">عليك</text:span><text:span text:style-name="T523"><text:s/></text:span><text:span text:style-name="T524">بشدة</text:span><text:span text:style-name="T525"><text:s/></text:span><text:span text:style-name="T526">أن</text:span><text:span text:style-name="T527"><text:s/></text:span><text:span text:style-name="T528">تراعي</text:span><text:span text:style-name="T529"><text:s/></text:span><text:span text:style-name="T530">الآثار</text:span><text:span text:style-name="T531"><text:s/></text:span><text:span text:style-name="T532">الضارة</text:span><text:span text:style-name="T533"><text:s/></text:span><text:span text:style-name="T534">المحتملة</text:span><text:span text:style-name="T535"><text:s/></text:span><text:span text:style-name="T536">على</text:span><text:span text:style-name="T537"><text:s/></text:span><text:span text:style-name="T538">أمن</text:span><text:span text:style-name="T539"><text:s/></text:span><text:span text:style-name="T540">المرشح</text:span><text:span text:style-name="T541"><text:s/></text:span><text:span text:style-name="T542">وأن</text:span><text:span text:style-name="T543"><text:s/></text:span><text:span text:style-name="T544">تتحدث</text:span><text:span text:style-name="T545"><text:s/></text:span><text:span text:style-name="T546">معه</text:span><text:span text:style-name="T547"><text:s/></text:span><text:span text:style-name="T548">عن</text:span><text:span text:style-name="T549"><text:s/></text:span><text:span text:style-name="T550">تلك</text:span><text:span text:style-name="T551"><text:s/></text:span><text:span text:style-name="T552">الآثار</text:span><text:span text:style-name="T553"><text:s/></text:span><text:span text:style-name="T554">الضارة</text:span><text:span text:style-name="T555"><text:s/></text:span><text:span text:style-name="T556">المحتملة</text:span><text:span text:style-name="T557">.</text:span></text:p>
      <text:p text:style-name="P558"/>
      <text:p text:style-name="P559"><text:span text:style-name="T560">ستقوم</text:span><text:span text:style-name="T561"><text:s/></text:span><text:span text:style-name="T562">وزارة</text:span><text:span text:style-name="T563"><text:s text:c="2"/></text:span><text:span text:style-name="T564">الخارجية</text:span><text:span text:style-name="T565"><text:s/></text:span><text:span text:style-name="T566">بمعالجة</text:span><text:span text:style-name="T567"><text:s/></text:span><text:span text:style-name="T568">البيانات</text:span><text:span text:style-name="T569"><text:s/></text:span><text:span text:style-name="T570">الشخصية</text:span><text:span text:style-name="T571"><text:s/></text:span><text:span text:style-name="T572">بما</text:span><text:span text:style-name="T573"><text:s/></text:span><text:span text:style-name="T574">يتمشى</text:span><text:span text:style-name="T575"><text:s/></text:span><text:span text:style-name="T576">مع</text:span><text:span text:style-name="T577"><text:s/></text:span><text:span text:style-name="T578">اللائحة</text:span><text:span text:style-name="T579"><text:s/></text:span><text:span text:style-name="T580">العامة</text:span><text:span text:style-name="T581"><text:s/></text:span><text:span text:style-name="T582">لحماية</text:span><text:span text:style-name="T583"><text:s/></text:span><text:span text:style-name="T584">البيانات</text:span><text:span text:style-name="T585">.<text:s/></text:span><text:span text:style-name="T586">ولن</text:span><text:span text:style-name="T587"><text:s/></text:span><text:span text:style-name="T588">يتم</text:span><text:span text:style-name="T589"><text:s/></text:span><text:span text:style-name="T590">استخدام</text:span><text:span text:style-name="T591"><text:s/></text:span><text:span text:style-name="T592">البيانات</text:span><text:span text:style-name="T593"><text:s/></text:span><text:span text:style-name="T594">المقدمة</text:span><text:span text:style-name="T595"><text:s/></text:span><text:span text:style-name="T596">إلا</text:span><text:span text:style-name="T597"><text:s/></text:span><text:span text:style-name="T598">في</text:span><text:span text:style-name="T599"><text:s/></text:span><text:span text:style-name="T600">إجراءات</text:span><text:span text:style-name="T601"><text:s/></text:span><text:span text:style-name="T602">الترشيح</text:span><text:span text:style-name="T603"><text:s/></text:span><text:span text:style-name="T604">والاختيار</text:span><text:span text:style-name="T605"><text:s/></text:span><text:span text:style-name="T606">الخاصة</text:span><text:span text:style-name="T607"><text:s/></text:span><text:span text:style-name="T608">بجائزة</text:span><text:span text:style-name="T609"><text:s/></text:span><text:span text:style-name="T610">توليب</text:span><text:span text:style-name="T611"><text:s/></text:span><text:span text:style-name="T612">حقوق</text:span><text:span text:style-name="T613"><text:s/></text:span><text:span text:style-name="T614">الإنسان</text:span><text:span text:style-name="T615">.<text:s/></text:span><text:span text:style-name="T616">وسيتم</text:span><text:span text:style-name="T617"><text:s/></text:span><text:span text:style-name="T618">حذف</text:span><text:span text:style-name="T619"><text:s/></text:span><text:span text:style-name="T620">جميع</text:span><text:span text:style-name="T621"><text:s/></text:span><text:span text:style-name="T622">البيانات</text:span><text:span text:style-name="T623"><text:s/></text:span><text:span text:style-name="T624">المقدمة</text:span><text:span text:style-name="T625"><text:s/></text:span><text:span text:style-name="T626">في</text:span><text:span text:style-name="T627"><text:s/></text:span><text:span text:style-name="T628">خلال</text:span><text:span text:style-name="T629"><text:s/>12<text:s/></text:span><text:span text:style-name="T630">أسبوعاً</text:span><text:span text:style-name="T631"><text:s/></text:span><text:span text:style-name="T632">بعد</text:span><text:span text:style-name="T633"><text:s/></text:span><text:span text:style-name="T634">منح</text:span><text:span text:style-name="T635"><text:s/></text:span><text:span text:style-name="T636">جائزة</text:span><text:span text:style-name="T637"><text:s/></text:span><text:span text:style-name="T638">توليب</text:span><text:span text:style-name="T639"><text:s/></text:span><text:span text:style-name="T640">حقوق</text:span><text:span text:style-name="T641"><text:s/></text:span><text:span text:style-name="T642">الإنسان</text:span><text:span text:style-name="T643"><text:s/>.</text:span></text:p>
      <text:p text:style-name="P644"/>
      <text:p text:style-name="P645"><text:span text:style-name="T646">-------------------------------------------------- ----------------------</text:span></text:p>
      <text:p text:style-name="P647"/>
      <text:p text:style-name="P648"/>
      <text:p text:style-name="P649"><text:span text:style-name="T650">1.<text:s/></text:span><text:span text:style-name="T651">هل</text:span><text:span text:style-name="T652"><text:s/></text:span><text:span text:style-name="T653">هذا</text:span><text:span text:style-name="T654"><text:s/></text:span><text:span text:style-name="T655">الترشيح</text:span><text:span text:style-name="T656"><text:s/></text:span><text:span text:style-name="T657">ترشيح</text:span><text:span text:style-name="T658"><text:s/></text:span><text:span text:style-name="T659">ذاتي</text:span></text:p>
      <text:p text:style-name="P660"><text:span text:style-name="T661">[ <text:s text:c="2"/>]</text:span><text:span text:style-name="T662"><text:tab/></text:span><text:span text:style-name="T663">نعم</text:span><text:span text:style-name="T664"><text:s/>(</text:span><text:span text:style-name="T665">الترشيح</text:span><text:span text:style-name="T666"><text:s/></text:span><text:span text:style-name="T667">الذاتي</text:span><text:span text:style-name="T668"><text:s/></text:span><text:span text:style-name="T669">غير</text:span><text:span text:style-name="T670"><text:s/></text:span><text:span text:style-name="T671">مسموح</text:span><text:span text:style-name="T672"><text:s/></text:span><text:span text:style-name="T673">به</text:span><text:span text:style-name="T674"><text:s/></text:span><text:span text:style-name="T675">ولن</text:span><text:span text:style-name="T676"><text:s/></text:span><text:span text:style-name="T677">يجري</text:span><text:span text:style-name="T678"><text:s/></text:span><text:span text:style-name="T679">النظر</text:span><text:span text:style-name="T680"><text:s/></text:span><text:span text:style-name="T681">في</text:span><text:span text:style-name="T682"><text:s/></text:span><text:span text:style-name="T683">أمره</text:span><text:span text:style-name="T684">).</text:span></text:p>
      <text:p text:style-name="P685"><text:span text:style-name="T686">[ <text:s text:c="2"/>]</text:span><text:span text:style-name="T687"><text:tab/></text:span><text:span text:style-name="T688">لا</text:span></text:p>
      <text:p text:style-name="P689"/>
      <text:p text:style-name="P690"><text:span text:style-name="T691">2.<text:s/></text:span><text:span text:style-name="T692">هل</text:span><text:span text:style-name="T693"><text:s/></text:span><text:span text:style-name="T694">المرشح</text:span><text:span text:style-name="T695"><text:s/></text:span><text:span text:style-name="T696">شخص</text:span><text:span text:style-name="T697"><text:s/></text:span><text:span text:style-name="T698">معين</text:span><text:span text:style-name="T699"><text:s/></text:span><text:span text:style-name="T700">أم</text:span><text:span text:style-name="T701"><text:s/></text:span><text:span text:style-name="T702">هو</text:span><text:span text:style-name="T703"><text:s/></text:span><text:span text:style-name="T704">منظمة؟</text:span><text:span text:style-name="T705"><text:s/>(</text:span><text:span text:style-name="T706">يرجى</text:span><text:span text:style-name="T707"><text:s/></text:span><text:span text:style-name="T708">التحديد</text:span><text:span text:style-name="T709"><text:s/></text:span><text:span text:style-name="T710">بعلامة</text:span><text:span text:style-name="T711"><text:s/></text:span><text:span text:style-name="T712">X</text:span><text:span text:style-name="T713">):</text:span></text:p>
      <text:p text:style-name="P714"><text:span text:style-name="T715">[ <text:s text:c="2"/>]</text:span><text:span text:style-name="T716"><text:tab/></text:span><text:span text:style-name="T717">شخص</text:span></text:p>
      <text:p text:style-name="P718"><text:span text:style-name="T719">[ <text:s text:c="2"/>]</text:span><text:span text:style-name="T720"><text:tab/></text:span><text:span text:style-name="T721">منظمة</text:span></text:p>
      <text:p text:style-name="P722"/>
      <text:p text:style-name="P723"><text:span text:style-name="T724">3.<text:s/></text:span><text:span text:style-name="T725">هل</text:span><text:span text:style-name="T726"><text:s/></text:span><text:span text:style-name="T727">أعطى</text:span><text:span text:style-name="T728"><text:s/></text:span><text:span text:style-name="T729">الشخص</text:span><text:span text:style-name="T730"><text:s/></text:span><text:span text:style-name="T731">المرشح</text:span><text:span text:style-name="T732"><text:s/></text:span><text:span text:style-name="T733">أو</text:span><text:span text:style-name="T734"><text:s/></text:span><text:span text:style-name="T735">المنظمة</text:span><text:span text:style-name="T736"><text:s/></text:span><text:span text:style-name="T737">المرشحة</text:span><text:span text:style-name="T738"><text:s/></text:span><text:span text:style-name="T739">موافقة</text:span><text:span text:style-name="T740"><text:s/></text:span><text:span text:style-name="T741">صريحة</text:span><text:span text:style-name="T742"><text:s/></text:span><text:span text:style-name="T743">وكاملة</text:span><text:span text:style-name="T744"><text:s/></text:span><text:span text:style-name="T745">على</text:span><text:span text:style-name="T746"><text:s/></text:span><text:span text:style-name="T747">الترشيح؟</text:span><text:span text:style-name="T748"><text:s/>(</text:span><text:span text:style-name="T749">يرجى</text:span><text:span text:style-name="T750"><text:s/></text:span><text:span text:style-name="T751">الإشارة</text:span><text:span text:style-name="T752"><text:s/></text:span><text:span text:style-name="T753">بعلامة</text:span><text:span text:style-name="T754"><text:s/></text:span><text:span text:style-name="T755">X</text:span><text:span text:style-name="T756">):</text:span></text:p>
      <text:p text:style-name="P757"><text:span text:style-name="T758">[ <text:s text:c="2"/>]</text:span><text:span text:style-name="T759"><text:tab/></text:span><text:span text:style-name="T760">نعم</text:span></text:p>
      <text:p text:style-name="P761"><text:span text:style-name="T762">[ <text:s text:c="2"/>]</text:span><text:span text:style-name="T763"><text:tab/></text:span><text:span text:style-name="T764">لا</text:span></text:p>
      <text:p text:style-name="P765"/>
      <text:p text:style-name="P766"><text:span text:style-name="T767">4.<text:s/></text:span><text:span text:style-name="T768">تفاصيل</text:span><text:span text:style-name="T769"><text:s/></text:span><text:span text:style-name="T770">الاتصال</text:span><text:span text:style-name="T771"><text:s/></text:span><text:span text:style-name="T772">بالمرشح</text:span><text:span text:style-name="T773"><text:s/>(</text:span><text:span text:style-name="T774">في</text:span><text:span text:style-name="T775"><text:s/></text:span><text:span text:style-name="T776">حالة</text:span><text:span text:style-name="T777"><text:s/></text:span><text:span text:style-name="T778">المنظمة</text:span><text:span text:style-name="T779"><text:s/></text:span><text:span text:style-name="T780">يرجى</text:span><text:span text:style-name="T781"><text:s/></text:span><text:span text:style-name="T782">تقديم</text:span><text:span text:style-name="T783"><text:s/></text:span><text:span text:style-name="T784">تفاصيل</text:span><text:span text:style-name="T785"><text:s/></text:span><text:span text:style-name="T786">الاتصال</text:span><text:span text:style-name="T787"><text:s/></text:span><text:span text:style-name="T788">بممثل</text:span><text:span text:style-name="T789"><text:s/></text:span><text:span text:style-name="T790">المنظمة</text:span><text:span text:style-name="T791">):</text:span></text:p>
      <text:p text:style-name="P792"><text:span text:style-name="T793">الاسم</text:span><text:span text:style-name="T794"><text:s/></text:span><text:span text:style-name="T795">العائلي</text:span><text:span text:style-name="T796"><text:s/>(</text:span><text:span text:style-name="T797">اللقب</text:span><text:span text:style-name="T798">/</text:span><text:span text:style-name="T799">الكنية</text:span><text:span text:style-name="T800">)<text:s/></text:span><text:span text:style-name="T801">كما</text:span><text:span text:style-name="T802"><text:s/></text:span><text:span text:style-name="T803">هو</text:span><text:span text:style-name="T804"><text:s/></text:span><text:span text:style-name="T805">مذكور</text:span><text:span text:style-name="T806"><text:s/></text:span><text:span text:style-name="T807">في</text:span><text:span text:style-name="T808"><text:s/></text:span><text:span text:style-name="T809">جواز</text:span><text:span text:style-name="T810"><text:s/></text:span><text:span text:style-name="T811">السفر</text:span><text:span text:style-name="T812">:</text:span></text:p>
      <text:p text:style-name="P813"><text:span text:style-name="T814">الاسم</text:span><text:span text:style-name="T815"><text:s/></text:span><text:span text:style-name="T816">الشخصي</text:span><text:span text:style-name="T817"><text:s/></text:span><text:span text:style-name="T818">كما</text:span><text:span text:style-name="T819"><text:s/></text:span><text:span text:style-name="T820">هو</text:span><text:span text:style-name="T821"><text:s/></text:span><text:span text:style-name="T822">مذكور</text:span><text:span text:style-name="T823"><text:s/></text:span><text:span text:style-name="T824">في</text:span><text:span text:style-name="T825"><text:s/></text:span><text:span text:style-name="T826">جواز</text:span><text:span text:style-name="T827"><text:s/></text:span><text:span text:style-name="T828">السفر</text:span><text:span text:style-name="T829">:</text:span></text:p>
      <text:soft-page-break/>
      <text:p text:style-name="P830"><text:span text:style-name="T831">اسم</text:span><text:span text:style-name="T832"><text:s/></text:span><text:span text:style-name="T833">المؤسسة</text:span><text:span text:style-name="T834">:</text:span></text:p>
      <text:p text:style-name="P835"><text:span text:style-name="T836">العمر</text:span><text:span text:style-name="T837">:</text:span></text:p>
      <text:p text:style-name="P838"><text:span text:style-name="T839">الجنسية</text:span><text:span text:style-name="T840">:</text:span></text:p>
      <text:p text:style-name="P841"><text:span text:style-name="T842">الجنس</text:span><text:span text:style-name="T843">:</text:span></text:p>
      <text:p text:style-name="P844"><text:span text:style-name="T845">عنوان</text:span><text:span text:style-name="T846"><text:s/></text:span><text:span text:style-name="T847">البريد</text:span><text:span text:style-name="T848"><text:s/></text:span><text:span text:style-name="T849">الإلكتروني</text:span><text:span text:style-name="T850"><text:s/></text:span><text:span text:style-name="T851">للمرشح</text:span><text:span text:style-name="T852">:</text:span></text:p>
      <text:p text:style-name="P853"><text:span text:style-name="T854">رقم</text:span><text:span text:style-name="T855"><text:s/></text:span><text:span text:style-name="T856">هاتف</text:span><text:span text:style-name="T857"><text:s/></text:span><text:span text:style-name="T858">المرشح</text:span><text:span text:style-name="T859">:</text:span></text:p>
      <text:p text:style-name="P860"><text:span text:style-name="T861">اللغات</text:span><text:span text:style-name="T862"><text:s/></text:span><text:span text:style-name="T863">التي</text:span><text:span text:style-name="T864"><text:s/></text:span><text:span text:style-name="T865">يتحدثها</text:span><text:span text:style-name="T866"><text:s/></text:span><text:span text:style-name="T867">ويفهمها</text:span><text:span text:style-name="T868"><text:s/></text:span><text:span text:style-name="T869">المرشح</text:span><text:span text:style-name="T870">:</text:span></text:p>
      <text:p text:style-name="P871"/>
      <text:p text:style-name="P872"><text:span text:style-name="T873">5.<text:s/></text:span><text:span text:style-name="T874">مجالات</text:span><text:span text:style-name="T875"><text:s/></text:span><text:span text:style-name="T876">عمل</text:span><text:span text:style-name="T877"><text:s/></text:span><text:span text:style-name="T878">المرشح</text:span><text:span text:style-name="T879"><text:s/>(</text:span><text:span text:style-name="T880">اختر</text:span><text:span text:style-name="T881"><text:s/></text:span><text:span text:style-name="T882">ما</text:span><text:span text:style-name="T883"><text:s/></text:span><text:span text:style-name="T884">لا</text:span><text:span text:style-name="T885"><text:s/></text:span><text:span text:style-name="T886">يزيد</text:span><text:span text:style-name="T887"><text:s/></text:span><text:span text:style-name="T888">عن</text:span><text:span text:style-name="T889"><text:s/></text:span><text:span text:style-name="T890">ثلاثة</text:span><text:span text:style-name="T891">):</text:span></text:p>
      <text:p text:style-name="P892"/>
      <table:table table:style-name="Table893">
        <table:table-columns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>
            <text:p text:style-name="P898"><text:span text:style-name="T899"><text:s/></text:span><text:span text:style-name="T900"></text:span><text:span text:style-name="T901"><text:s/></text:span><text:span text:style-name="T902">الحقوق</text:span><text:span text:style-name="T903"><text:s/></text:span><text:span text:style-name="T904">المدنية</text:span><text:span text:style-name="T905"><text:s/></text:span><text:span text:style-name="T906">والسياسية</text:span><text:span text:style-name="T907"><text:s/></text:span></text:p>
          </table:table-cell>
          <table:table-cell table:style-name="TableCell908">
            <text:p text:style-name="P909"><text:span text:style-name="T910"></text:span><text:span text:style-name="T911"><text:s/></text:span><text:span text:style-name="T912">الحقوق</text:span><text:span text:style-name="T913"><text:s/></text:span><text:span text:style-name="T914">الاقتصادية</text:span><text:span text:style-name="T915"><text:s/></text:span><text:span text:style-name="T916">والاجتماعية</text:span><text:span text:style-name="T917"><text:s/></text:span><text:span text:style-name="T918">والثقافية</text:span></text:p>
          </table:table-cell>
        </table:table-row>
        <table:table-row table:style-name="TableRow919">
          <table:table-cell table:style-name="TableCell920">
            <text:p text:style-name="P921"><text:span text:style-name="T922"><text:s/></text:span><text:span text:style-name="T923"></text:span><text:span text:style-name="T924"><text:s/></text:span><text:span text:style-name="T925">الحق</text:span><text:span text:style-name="T926"><text:s/></text:span><text:span text:style-name="T927">في</text:span><text:span text:style-name="T928"><text:s/></text:span><text:span text:style-name="T929">حرية</text:span><text:span text:style-name="T930"><text:s/></text:span><text:span text:style-name="T931">التعبير</text:span><text:span text:style-name="T932"><text:s/></text:span><text:span text:style-name="T933">والرأي</text:span><text:span text:style-name="T934"><text:s/></text:span></text:p>
          </table:table-cell>
          <table:table-cell table:style-name="TableCell935">
            <text:p text:style-name="P936"><text:span text:style-name="T937"></text:span><text:span text:style-name="T938"><text:s/></text:span><text:span text:style-name="T939">حقوق</text:span><text:span text:style-name="T940"><text:s/></text:span><text:span text:style-name="T941">العمل</text:span></text:p>
          </table:table-cell>
        </table:table-row>
        <table:table-row table:style-name="TableRow942">
          <table:table-cell table:style-name="TableCell943">
            <text:p text:style-name="P944"><text:span text:style-name="T945"></text:span><text:span text:style-name="T946"><text:s/></text:span><text:span text:style-name="T947">الحقوق</text:span><text:span text:style-name="T948"><text:s/></text:span><text:span text:style-name="T949">المتساوية</text:span><text:span text:style-name="T950"><text:s/></text:span><text:span text:style-name="T951">للمثليات</text:span><text:span text:style-name="T952"><text:s/></text:span><text:span text:style-name="T953">ومثلي</text:span><text:span text:style-name="T954"><text:s/></text:span><text:span text:style-name="T955">الجنس</text:span><text:span text:style-name="T956"><text:s/></text:span><text:span text:style-name="T957">وثنائي</text:span><text:span text:style-name="T958"><text:s/></text:span><text:span text:style-name="T959">الجنس</text:span><text:span text:style-name="T960"><text:s/></text:span><text:span text:style-name="T961">والمتحولين</text:span><text:span text:style-name="T962"><text:s/></text:span><text:span text:style-name="T963">جنسياً</text:span><text:span text:style-name="T964"><text:s/></text:span><text:span text:style-name="T965">ومن</text:span><text:span text:style-name="T966"><text:s/></text:span><text:span text:style-name="T967">هم</text:span><text:span text:style-name="T968"><text:s/></text:span><text:span text:style-name="T969">بين</text:span><text:span text:style-name="T970"><text:s/></text:span><text:span text:style-name="T971">الجنسين</text:span><text:span text:style-name="T972"><text:s/>(</text:span><text:span text:style-name="T973">LGBTI</text:span><text:span text:style-name="T974">)<text:s/></text:span></text:p>
          </table:table-cell>
          <table:table-cell table:style-name="TableCell975">
            <text:p text:style-name="P976"><text:span text:style-name="T977"></text:span><text:span text:style-name="T978"><text:s/></text:span><text:span text:style-name="T979">حقوق</text:span><text:span text:style-name="T980"><text:s/></text:span><text:span text:style-name="T981">الصحة</text:span><text:span text:style-name="T982"><text:s/></text:span><text:span text:style-name="T983">الجنسية</text:span><text:span text:style-name="T984"><text:s/></text:span><text:span text:style-name="T985">والإنجابية</text:span></text:p>
          </table:table-cell>
        </table:table-row>
        <table:table-row table:style-name="TableRow986">
          <table:table-cell table:style-name="TableCell987">
            <text:p text:style-name="P988"><text:span text:style-name="T989"><text:s/></text:span><text:span text:style-name="T990"></text:span><text:span text:style-name="T991"><text:s/></text:span><text:span text:style-name="T992">الحقوق</text:span><text:span text:style-name="T993"><text:s/></text:span><text:span text:style-name="T994">الرقمية</text:span><text:span text:style-name="T995"><text:s/></text:span><text:span text:style-name="T996">والخصوصية</text:span><text:span text:style-name="T997"><text:s/></text:span></text:p>
          </table:table-cell>
          <table:table-cell table:style-name="TableCell998">
            <text:p text:style-name="P999"><text:span text:style-name="T1000"></text:span><text:span text:style-name="T1001"><text:s/></text:span><text:span text:style-name="T1002">الحقوق</text:span><text:span text:style-name="T1003"><text:s/></text:span><text:span text:style-name="T1004">البيئية</text:span></text:p>
          </table:table-cell>
        </table:table-row>
        <table:table-row table:style-name="TableRow1005">
          <table:table-cell table:style-name="TableCell1006">
            <text:p text:style-name="P1007"><text:span text:style-name="T1008"><text:s/></text:span><text:span text:style-name="T1009"></text:span><text:span text:style-name="T1010"><text:s/></text:span><text:span text:style-name="T1011">الحق</text:span><text:span text:style-name="T1012"><text:s/></text:span><text:span text:style-name="T1013">في</text:span><text:span text:style-name="T1014"><text:s/></text:span><text:span text:style-name="T1015">حرية</text:span><text:span text:style-name="T1016"><text:s/></text:span><text:span text:style-name="T1017">الدين</text:span><text:span text:style-name="T1018"><text:s/></text:span><text:span text:style-name="T1019">أو</text:span><text:span text:style-name="T1020"><text:s/></text:span><text:span text:style-name="T1021">المعتقد</text:span></text:p>
          </table:table-cell>
          <table:table-cell table:style-name="TableCell1022">
            <text:p text:style-name="P1023"><text:span text:style-name="T1024"></text:span><text:span text:style-name="T1025"><text:s/></text:span><text:span text:style-name="T1026">حقوق</text:span><text:span text:style-name="T1027"><text:s/></text:span><text:span text:style-name="T1028">الأعمال</text:span><text:span text:style-name="T1029"><text:s/></text:span><text:span text:style-name="T1030">وحقوق</text:span><text:span text:style-name="T1031"><text:s/></text:span><text:span text:style-name="T1032">الإنسان</text:span></text:p>
          </table:table-cell>
        </table:table-row>
        <table:table-row table:style-name="TableRow1033">
          <table:table-cell table:style-name="TableCell1034">
            <text:p text:style-name="P1035"><text:span text:style-name="T1036"></text:span><text:span text:style-name="T1037"><text:s/></text:span><text:span text:style-name="T1038">حقوق</text:span><text:span text:style-name="T1039"><text:s/></text:span><text:span text:style-name="T1040">المرأة</text:span><text:span text:style-name="T1041"><text:s/></text:span><text:span text:style-name="T1042">والمساواة</text:span><text:span text:style-name="T1043"><text:s/></text:span><text:span text:style-name="T1044">بين</text:span><text:span text:style-name="T1045"><text:s/></text:span><text:span text:style-name="T1046">الجنسين</text:span><text:span text:style-name="T1047"><text:s/></text:span></text:p>
          </table:table-cell>
          <table:table-cell table:style-name="TableCell1048">
            <text:p text:style-name="P1049"><text:span text:style-name="T1050"></text:span><text:span text:style-name="T1051"><text:s/></text:span><text:span text:style-name="T1052">حقوق</text:span><text:span text:style-name="T1053"><text:s/></text:span><text:span text:style-name="T1054">الطفل</text:span></text:p>
          </table:table-cell>
        </table:table-row>
        <table:table-row table:style-name="TableRow1055">
          <table:table-cell table:style-name="TableCell1056">
            <text:p text:style-name="P1057"><text:span text:style-name="T1058"><text:s/></text:span><text:span text:style-name="T1059"></text:span><text:span text:style-name="T1060"><text:s/></text:span><text:span text:style-name="T1061">تعزيز</text:span><text:span text:style-name="T1062"><text:s/></text:span><text:span text:style-name="T1063">نظام</text:span><text:span text:style-name="T1064"><text:s/></text:span><text:span text:style-name="T1065">حقوق</text:span><text:span text:style-name="T1066"><text:s/></text:span><text:span text:style-name="T1067">الإنسان</text:span><text:span text:style-name="T1068"><text:s/></text:span><text:span text:style-name="T1069">المتعدد</text:span><text:span text:style-name="T1070"><text:s/></text:span><text:span text:style-name="T1071">الأطراف</text:span></text:p>
          </table:table-cell>
          <table:table-cell table:style-name="TableCell1072">
            <text:p text:style-name="P1073"><text:span text:style-name="T1074"></text:span><text:span text:style-name="T1075"><text:s/></text:span><text:span text:style-name="T1076">اللاجئون</text:span><text:span text:style-name="T1077"><text:s/></text:span><text:span text:style-name="T1078">وضحايا</text:span><text:span text:style-name="T1079"><text:s/></text:span><text:span text:style-name="T1080">النزاعات</text:span><text:span text:style-name="T1081"><text:s/></text:span><text:span text:style-name="T1082">المسلحة</text:span></text:p>
          </table:table-cell>
        </table:table-row>
        <table:table-row table:style-name="TableRow1083">
          <table:table-cell table:style-name="TableCell1084">
            <text:p text:style-name="P1085"><text:span text:style-name="T1086"></text:span><text:span text:style-name="T1087"><text:s text:c="2"/></text:span><text:span text:style-name="T1088">مكافحة</text:span><text:span text:style-name="T1089"><text:s/></text:span><text:span text:style-name="T1090">الإفلات</text:span><text:span text:style-name="T1091"><text:s/></text:span><text:span text:style-name="T1092">من</text:span><text:span text:style-name="T1093"><text:s/></text:span><text:span text:style-name="T1094">العقاب</text:span><text:span text:style-name="T1095"><text:s/></text:span><text:span text:style-name="T1096">وتعزيز</text:span><text:span text:style-name="T1097"><text:s/></text:span><text:span text:style-name="T1098">المساءلة</text:span><text:span text:style-name="T1099"><text:s/></text:span><text:span text:style-name="T1100">عن</text:span><text:span text:style-name="T1101"><text:s/></text:span><text:span text:style-name="T1102">الجرائم</text:span><text:span text:style-name="T1103"><text:s/></text:span><text:span text:style-name="T1104">الدولية</text:span></text:p>
          </table:table-cell>
          <table:table-cell table:style-name="TableCell1105">
            <text:p text:style-name="P1106"><text:span text:style-name="T1107"></text:span><text:span text:style-name="T1108"><text:s/></text:span><text:span text:style-name="T1109">حقوق</text:span><text:span text:style-name="T1110"><text:s/></text:span><text:span text:style-name="T1111">الشعوب</text:span><text:span text:style-name="T1112"><text:s/></text:span><text:span text:style-name="T1113">الأصلية</text:span></text:p>
          </table:table-cell>
        </table:table-row>
        <table:table-row table:style-name="TableRow1114">
          <table:table-cell table:style-name="TableCell1115">
            <text:p text:style-name="P1116"><text:span text:style-name="T1117"><text:s/></text:span><text:span text:style-name="T1118"></text:span><text:span text:style-name="T1119"><text:s/></text:span><text:span text:style-name="T1120">الاختفاء</text:span><text:span text:style-name="T1121"><text:s/></text:span><text:span text:style-name="T1122">القسري</text:span><text:span text:style-name="T1123"><text:s/></text:span><text:span text:style-name="T1124">والمفقودون</text:span><text:span text:style-name="T1125"><text:s/></text:span></text:p>
          </table:table-cell>
          <table:table-cell table:style-name="TableCell1126">
            <text:p text:style-name="P1127"><text:span text:style-name="T1128"></text:span><text:span text:style-name="T1129"><text:s/></text:span><text:span text:style-name="T1130">المساعدة</text:span><text:span text:style-name="T1131"><text:s/></text:span><text:span text:style-name="T1132">الإنسانية</text:span><text:span text:style-name="T1133"><text:s/></text:span><text:span text:style-name="T1134">والتنمية</text:span></text:p>
          </table:table-cell>
        </table:table-row>
        <table:table-row table:style-name="TableRow1135">
          <table:table-cell table:style-name="TableCell1136">
            <text:p text:style-name="P1137"><text:span text:style-name="T1138"></text:span><text:span text:style-name="T1139"><text:s/></text:span><text:span text:style-name="T1140">حل</text:span><text:span text:style-name="T1141"><text:s/></text:span><text:span text:style-name="T1142">النزاعات</text:span><text:span text:style-name="T1143"><text:s/></text:span><text:span text:style-name="T1144">وبناء</text:span><text:span text:style-name="T1145"><text:s/></text:span><text:span text:style-name="T1146">السلام</text:span></text:p>
          </table:table-cell>
          <table:table-cell table:style-name="TableCell1147">
            <text:p text:style-name="P1148"><text:span text:style-name="T1149"></text:span><text:span text:style-name="T1150"><text:s/></text:span><text:span text:style-name="T1151">غيرها</text:span><text:span text:style-name="T1152"><text:s/></text:span><text:span text:style-name="T1153">،</text:span><text:span text:style-name="T1154"><text:s/>....</text:span></text:p>
          </table:table-cell>
        </table:table-row>
        <table:table-row table:style-name="TableRow1155">
          <table:table-cell table:style-name="TableCell1156">
            <text:p text:style-name="P1157"><text:span text:style-name="T1158"></text:span><text:span text:style-name="T1159"><text:s/></text:span><text:span text:style-name="T1160">الاحتجاز</text:span><text:span text:style-name="T1161"><text:s/></text:span><text:span text:style-name="T1162">والعبودية</text:span></text:p>
          </table:table-cell>
          <table:table-cell table:style-name="TableCell1163">
            <text:p text:style-name="P1164"/>
          </table:table-cell>
        </table:table-row>
      </table:table>
      <text:p text:style-name="P1165"/>
      <text:p text:style-name="P1166"/>
      <text:p text:style-name="P1167"><text:span text:style-name="T1168">6.<text:s/></text:span><text:span text:style-name="T1169">الوصف</text:span></text:p>
      <text:p text:style-name="P1170"><text:span text:style-name="T1171">صف</text:span><text:span text:style-name="T1172"><text:s/></text:span><text:span text:style-name="T1173">بإيجاز</text:span><text:span text:style-name="T1174"><text:s/></text:span><text:span text:style-name="T1175">عمل</text:span><text:span text:style-name="T1176"><text:s/></text:span><text:span text:style-name="T1177">المرشح</text:span><text:span text:style-name="T1178"><text:s/></text:span><text:span text:style-name="T1179">في</text:span><text:span text:style-name="T1180"><text:s/></text:span><text:span text:style-name="T1181">مجال</text:span><text:span text:style-name="T1182"><text:s/></text:span><text:span text:style-name="T1183">حقوق</text:span><text:span text:style-name="T1184"><text:s/></text:span><text:span text:style-name="T1185">الإنسان</text:span><text:span text:style-name="T1186">.<text:s/></text:span><text:span text:style-name="T1187">ما</text:span><text:span text:style-name="T1188"><text:s/></text:span><text:span text:style-name="T1189">هي</text:span><text:span text:style-name="T1190"><text:s/></text:span><text:span text:style-name="T1191">الأساليب</text:span><text:span text:style-name="T1192"><text:s/></text:span><text:span text:style-name="T1193">والأنشطة</text:span><text:span text:style-name="T1194"><text:s/></text:span><text:span text:style-name="T1195">التي</text:span><text:span text:style-name="T1196"><text:s/></text:span><text:span text:style-name="T1197">يقوم</text:span><text:span text:style-name="T1198"><text:s/></text:span><text:span text:style-name="T1199">بها</text:span><text:span text:style-name="T1200"><text:s/></text:span><text:span text:style-name="T1201">المرشح</text:span><text:span text:style-name="T1202"><text:s/></text:span><text:span text:style-name="T1203">لأداء</text:span><text:span text:style-name="T1204"><text:s/></text:span><text:span text:style-name="T1205">هذا</text:span><text:span text:style-name="T1206"><text:s/></text:span><text:span text:style-name="T1207">العمل؟</text:span><text:span text:style-name="T1208"><text:s/>(</text:span><text:span text:style-name="T1209">بحد</text:span><text:span text:style-name="T1210"><text:s/></text:span><text:span text:style-name="T1211">أقصى</text:span><text:span text:style-name="T1212"><text:s/>250<text:s/></text:span><text:span text:style-name="T1213">كلمة</text:span><text:span text:style-name="T1214">)</text:span></text:p>
      <text:p text:style-name="P1215"/>
      <text:p text:style-name="P1216"/>
      <text:p text:style-name="P1217"/>
      <text:p text:style-name="P1218"/>
      <text:p text:style-name="P1219"><text:span text:style-name="T1220">7.<text:s/></text:span><text:span text:style-name="T1221">الخلفية</text:span><text:span text:style-name="T1222"><text:s/></text:span><text:span text:style-name="T1223">السياسية</text:span><text:span text:style-name="T1224"><text:s/></text:span><text:span text:style-name="T1225">والثقافية</text:span></text:p>
      <text:p text:style-name="P1226"><text:span text:style-name="T1227">صف</text:span><text:span text:style-name="T1228"><text:s/></text:span><text:span text:style-name="T1229">بإيجاز</text:span><text:span text:style-name="T1230"><text:s/></text:span><text:span text:style-name="T1231">السياق</text:span><text:span text:style-name="T1232"><text:s/></text:span><text:span text:style-name="T1233">الاجتماعي</text:span><text:span text:style-name="T1234"><text:s/>-<text:s/></text:span><text:span text:style-name="T1235">الثقافي</text:span><text:span text:style-name="T1236"><text:s/></text:span><text:span text:style-name="T1237">والسياسي</text:span><text:span text:style-name="T1238"><text:s/></text:span><text:span text:style-name="T1239">الذي</text:span><text:span text:style-name="T1240"><text:s/></text:span><text:span text:style-name="T1241">يعمل</text:span><text:span text:style-name="T1242"><text:s/></text:span><text:span text:style-name="T1243">فيه</text:span><text:span text:style-name="T1244"><text:s/></text:span><text:span text:style-name="T1245">المرشح</text:span><text:span text:style-name="T1246"><text:s/></text:span><text:span text:style-name="T1247">وكيف</text:span><text:span text:style-name="T1248"><text:s/></text:span><text:span text:style-name="T1249">يرتبط</text:span><text:span text:style-name="T1250"><text:s/></text:span><text:span text:style-name="T1251">عمل</text:span><text:span text:style-name="T1252"><text:s/></text:span><text:span text:style-name="T1253">المرشح</text:span><text:span text:style-name="T1254"><text:s/></text:span><text:span text:style-name="T1255">بهذا</text:span><text:span text:style-name="T1256"><text:s/></text:span><text:span text:style-name="T1257">السياق</text:span><text:span text:style-name="T1258">. (</text:span><text:span text:style-name="T1259">بحد</text:span><text:span text:style-name="T1260"><text:s/></text:span><text:span text:style-name="T1261">أقصى</text:span><text:span text:style-name="T1262"><text:s/>250<text:s/></text:span><text:span text:style-name="T1263">كلمة</text:span><text:span text:style-name="T1264">)</text:span></text:p>
      <text:p text:style-name="P1265"/>
      <text:p text:style-name="P1266"/>
      <text:p text:style-name="P1267"/>
      <text:p text:style-name="P1268"/>
      <text:p text:style-name="P1269"/>
      <text:p text:style-name="P1270"><text:span text:style-name="T1271">8.<text:s/></text:span><text:span text:style-name="T1272">المخاطر</text:span><text:span text:style-name="T1273"><text:s/></text:span><text:span text:style-name="T1274">والمقاومة</text:span><text:span text:style-name="T1275"><text:s/></text:span><text:span text:style-name="T1276">التي</text:span><text:span text:style-name="T1277"><text:s/></text:span><text:span text:style-name="T1278">يواجهها</text:span><text:span text:style-name="T1279"><text:s/></text:span><text:span text:style-name="T1280">المرشح</text:span></text:p>
      <text:p text:style-name="P1281"><text:span text:style-name="T1282">هل</text:span><text:span text:style-name="T1283"><text:s/></text:span><text:span text:style-name="T1284">يواجه</text:span><text:span text:style-name="T1285"><text:s/></text:span><text:span text:style-name="T1286">المرشح</text:span><text:span text:style-name="T1287"><text:s/></text:span><text:span text:style-name="T1288">مخاطر</text:span><text:span text:style-name="T1289"><text:s/></text:span><text:span text:style-name="T1290">أو</text:span><text:span text:style-name="T1291"><text:s/></text:span><text:span text:style-name="T1292">مشاكل</text:span><text:span text:style-name="T1293"><text:s/></text:span><text:span text:style-name="T1294">أو</text:span><text:span text:style-name="T1295"><text:s/></text:span><text:span text:style-name="T1296">مقاومة</text:span><text:span text:style-name="T1297"><text:s/></text:span><text:span text:style-name="T1298">بسبب</text:span><text:span text:style-name="T1299"><text:s/></text:span><text:span text:style-name="T1300">عمله</text:span><text:span text:style-name="T1301"><text:s/></text:span><text:span text:style-name="T1302">في</text:span><text:span text:style-name="T1303"><text:s/></text:span><text:span text:style-name="T1304">مجال</text:span><text:span text:style-name="T1305"><text:s/></text:span><text:span text:style-name="T1306">حقوق</text:span><text:span text:style-name="T1307"><text:s/></text:span><text:span text:style-name="T1308">الإنسان؟</text:span><text:span text:style-name="T1309"><text:s/></text:span><text:span text:style-name="T1310">من</text:span><text:span text:style-name="T1311"><text:s/></text:span><text:span text:style-name="T1312">أو</text:span><text:span text:style-name="T1313"><text:s/></text:span><text:span text:style-name="T1314">ما</text:span><text:span text:style-name="T1315"><text:s/></text:span><text:span text:style-name="T1316">هو</text:span><text:span text:style-name="T1317"><text:s/></text:span><text:span text:style-name="T1318">الشيء</text:span><text:span text:style-name="T1319"><text:s/></text:span><text:span text:style-name="T1320">الذي</text:span><text:span text:style-name="T1321"><text:s/></text:span><text:span text:style-name="T1322">يعقد</text:span><text:span text:style-name="T1323"><text:s/></text:span><text:span text:style-name="T1324">أو</text:span><text:span text:style-name="T1325"><text:s/></text:span><text:span text:style-name="T1326">يعرقل</text:span><text:span text:style-name="T1327"><text:s/></text:span><text:span text:style-name="T1328">عمل</text:span><text:span text:style-name="T1329"><text:s/></text:span><text:span text:style-name="T1330">المرشح؟</text:span><text:span text:style-name="T1331"><text:s/></text:span><text:soft-page-break/><text:span text:style-name="T1332">كيف</text:span><text:span text:style-name="T1333"><text:s/></text:span><text:span text:style-name="T1334">يؤثر</text:span><text:span text:style-name="T1335"><text:s/></text:span><text:span text:style-name="T1336">هذا</text:span><text:span text:style-name="T1337"><text:s/></text:span><text:span text:style-name="T1338">على</text:span><text:span text:style-name="T1339"><text:s/></text:span><text:span text:style-name="T1340">حياة</text:span><text:span text:style-name="T1341"><text:s/></text:span><text:span text:style-name="T1342">وظروف</text:span><text:span text:style-name="T1343"><text:s/></text:span><text:span text:style-name="T1344">عمل</text:span><text:span text:style-name="T1345"><text:s/></text:span><text:span text:style-name="T1346">المرشح؟</text:span><text:span text:style-name="T1347"><text:s/></text:span><text:span text:style-name="T1348">هل</text:span><text:span text:style-name="T1349"><text:s/></text:span><text:span text:style-name="T1350">اتخذ</text:span><text:span text:style-name="T1351"><text:s/></text:span><text:span text:style-name="T1352">المرشح</text:span><text:span text:style-name="T1353"><text:s/></text:span><text:span text:style-name="T1354">أية</text:span><text:span text:style-name="T1355"><text:s/></text:span><text:span text:style-name="T1356">خطوات</text:span><text:span text:style-name="T1357"><text:s/></text:span><text:span text:style-name="T1358">أو</text:span><text:span text:style-name="T1359"><text:s/></text:span><text:span text:style-name="T1360">تدابير</text:span><text:span text:style-name="T1361"><text:s/></text:span><text:span text:style-name="T1362">لمواجهة</text:span><text:span text:style-name="T1363"><text:s/></text:span><text:span text:style-name="T1364">هذه</text:span><text:span text:style-name="T1365"><text:s/></text:span><text:span text:style-name="T1366">التحديات؟</text:span><text:span text:style-name="T1367"><text:s/>(</text:span><text:span text:style-name="T1368">بحد</text:span><text:span text:style-name="T1369"><text:s/></text:span><text:span text:style-name="T1370">أقصى</text:span><text:span text:style-name="T1371"><text:s/>250<text:s/></text:span><text:span text:style-name="T1372">كلمة</text:span><text:span text:style-name="T1373">)</text:span></text:p>
      <text:p text:style-name="P1374"/>
      <text:p text:style-name="P1375"/>
      <text:p text:style-name="P1376"/>
      <text:p text:style-name="P1377"><text:span text:style-name="T1378">9.<text:s/></text:span><text:span text:style-name="T1379">التجديد</text:span><text:span text:style-name="T1380">/</text:span><text:span text:style-name="T1381">الابتكار</text:span></text:p>
      <text:p text:style-name="P1382"><text:span text:style-name="T1383">صف</text:span><text:span text:style-name="T1384"><text:s/></text:span><text:span text:style-name="T1385">بإيجاز</text:span><text:span text:style-name="T1386"><text:s/></text:span><text:span text:style-name="T1387">ما</text:span><text:span text:style-name="T1388"><text:s/></text:span><text:span text:style-name="T1389">هي</text:span><text:span text:style-name="T1390"><text:s/></text:span><text:span text:style-name="T1391">جوانب</text:span><text:span text:style-name="T1392"><text:s/></text:span><text:span text:style-name="T1393">عمل</text:span><text:span text:style-name="T1394"><text:s/></text:span><text:span text:style-name="T1395">المرشح</text:span><text:span text:style-name="T1396"><text:s/></text:span><text:span text:style-name="T1397">التي</text:span><text:span text:style-name="T1398"><text:s/></text:span><text:span text:style-name="T1399">يمكن</text:span><text:span text:style-name="T1400"><text:s/></text:span><text:span text:style-name="T1401">اعتبارها</text:span><text:span text:style-name="T1402"><text:s/></text:span><text:span text:style-name="T1403">إبداعية</text:span><text:span text:style-name="T1404"><text:s/></text:span><text:span text:style-name="T1405">ومتطورة</text:span><text:span text:style-name="T1406"><text:s/></text:span><text:span text:style-name="T1407">وناجحة</text:span><text:span text:style-name="T1408"><text:s/></text:span><text:span text:style-name="T1409">ولماذا؟</text:span><text:span text:style-name="T1410"><text:s/></text:span><text:span text:style-name="T1411">هل</text:span><text:span text:style-name="T1412"><text:s/></text:span><text:span text:style-name="T1413">يمكنك</text:span><text:span text:style-name="T1414"><text:s/></text:span><text:span text:style-name="T1415">إعطاء</text:span><text:span text:style-name="T1416"><text:s/></text:span><text:span text:style-name="T1417">أمثلة</text:span><text:span text:style-name="T1418"><text:s/></text:span><text:span text:style-name="T1419">ملموسة</text:span><text:span text:style-name="T1420"><text:s/></text:span><text:span text:style-name="T1421">على</text:span><text:span text:style-name="T1422"><text:s/></text:span><text:span text:style-name="T1423">الابتكار</text:span><text:span text:style-name="T1424"><text:s/></text:span><text:span text:style-name="T1425">والنجاح</text:span><text:span text:style-name="T1426"><text:s/></text:span><text:span text:style-name="T1427">الذي</text:span><text:span text:style-name="T1428"><text:s/></text:span><text:span text:style-name="T1429">تحقق؟</text:span><text:span text:style-name="T1430"><text:s/>(</text:span><text:span text:style-name="T1431">بحد</text:span><text:span text:style-name="T1432"><text:s/></text:span><text:span text:style-name="T1433">أقصى</text:span><text:span text:style-name="T1434"><text:s/>150<text:s/></text:span><text:span text:style-name="T1435">كلمة</text:span><text:span text:style-name="T1436">)</text:span></text:p>
      <text:p text:style-name="P1437"/>
      <text:p text:style-name="P1438"/>
      <text:p text:style-name="P1439"/>
      <text:p text:style-name="P1440"><text:span text:style-name="T1441">10.<text:s/></text:span><text:span text:style-name="T1442">التأثير</text:span></text:p>
      <text:p text:style-name="P1443"><text:span text:style-name="T1444">من</text:span><text:span text:style-name="T1445"><text:s/></text:span><text:span text:style-name="T1446">هم</text:span><text:span text:style-name="T1447"><text:s/></text:span><text:span text:style-name="T1448">المستفيدون</text:span><text:span text:style-name="T1449"><text:s/></text:span><text:span text:style-name="T1450">من</text:span><text:span text:style-name="T1451"><text:s/></text:span><text:span text:style-name="T1452">عمل</text:span><text:span text:style-name="T1453"><text:s/></text:span><text:span text:style-name="T1454">المرشح؟</text:span><text:span text:style-name="T1455"><text:s/></text:span><text:span text:style-name="T1456">صف</text:span><text:span text:style-name="T1457"><text:s/></text:span><text:span text:style-name="T1458">بإيجاز</text:span><text:span text:style-name="T1459"><text:s/></text:span><text:span text:style-name="T1460">تأثير</text:span><text:span text:style-name="T1461"><text:s/></text:span><text:span text:style-name="T1462">عمل</text:span><text:span text:style-name="T1463"><text:s/></text:span><text:span text:style-name="T1464">المرشح</text:span><text:span text:style-name="T1465"><text:s/></text:span><text:span text:style-name="T1466">على</text:span><text:span text:style-name="T1467"><text:s/></text:span><text:span text:style-name="T1468">المستفيدين</text:span><text:span text:style-name="T1469"><text:s/></text:span><text:span text:style-name="T1470">و</text:span><text:span text:style-name="T1471"><text:s/>/<text:s/></text:span><text:span text:style-name="T1472">أو</text:span><text:span text:style-name="T1473"><text:s/></text:span><text:span text:style-name="T1474">أصحاب</text:span><text:span text:style-name="T1475"><text:s/></text:span><text:span text:style-name="T1476">الحقوق؟</text:span><text:span text:style-name="T1477"><text:s/>(</text:span><text:span text:style-name="T1478">بحد</text:span><text:span text:style-name="T1479"><text:s/></text:span><text:span text:style-name="T1480">أقصى</text:span><text:span text:style-name="T1481"><text:s/>150<text:s/></text:span><text:span text:style-name="T1482">كلمة</text:span><text:span text:style-name="T1483">)</text:span></text:p>
      <text:p text:style-name="P1484"/>
      <text:p text:style-name="P1485"/>
      <text:p text:style-name="P1486"/>
      <text:p text:style-name="P1487"><text:span text:style-name="T1488">11.<text:s/></text:span><text:span text:style-name="T1489">المنظمة</text:span><text:span text:style-name="T1490"><text:s/></text:span><text:span text:style-name="T1491">المشاركة</text:span></text:p>
      <text:p text:style-name="P1492"><text:span text:style-name="T1493">هل</text:span><text:span text:style-name="T1494"><text:s/></text:span><text:span text:style-name="T1495">يعمل</text:span><text:span text:style-name="T1496"><text:s/></text:span><text:span text:style-name="T1497">المرشح</text:span><text:span text:style-name="T1498"><text:s/></text:span><text:span text:style-name="T1499">بنشاط</text:span><text:span text:style-name="T1500"><text:s/></text:span><text:span text:style-name="T1501">مع</text:span><text:span text:style-name="T1502"><text:s/></text:span><text:span text:style-name="T1503">منظمة</text:span><text:span text:style-name="T1504"><text:s/></text:span><text:span text:style-name="T1505">مشاركة</text:span><text:span text:style-name="T1506"><text:s/></text:span><text:span text:style-name="T1507">و</text:span><text:span text:style-name="T1508"><text:s/>/<text:s/></text:span><text:span text:style-name="T1509">أو</text:span><text:span text:style-name="T1510"><text:s/></text:span><text:span text:style-name="T1511">مجتمعات</text:span><text:span text:style-name="T1512"><text:s/></text:span><text:span text:style-name="T1513">أخرى</text:span><text:span text:style-name="T1514"><text:s/></text:span><text:span text:style-name="T1515">على</text:span><text:span text:style-name="T1516"><text:s/></text:span><text:span text:style-name="T1517">الصعيد</text:span><text:span text:style-name="T1518"><text:s/></text:span><text:span text:style-name="T1519">الوطني</text:span><text:span text:style-name="T1520"><text:s/></text:span><text:span text:style-name="T1521">و</text:span><text:span text:style-name="T1522"><text:s/>/<text:s/></text:span><text:span text:style-name="T1523">أو</text:span><text:span text:style-name="T1524"><text:s/></text:span><text:span text:style-name="T1525">الدولي؟</text:span><text:span text:style-name="T1526"><text:s/></text:span><text:span text:style-name="T1527">وكيف</text:span><text:span text:style-name="T1528"><text:s/></text:span><text:span text:style-name="T1529">يشارك</text:span><text:span text:style-name="T1530"><text:s/></text:span><text:span text:style-name="T1531">هؤلاء</text:span><text:span text:style-name="T1532"><text:s/></text:span><text:span text:style-name="T1533">الشركاء</text:span><text:span text:style-name="T1534"><text:s/></text:span><text:span text:style-name="T1535">في</text:span><text:span text:style-name="T1536"><text:s/></text:span><text:span text:style-name="T1537">تطوير</text:span><text:span text:style-name="T1538"><text:s/></text:span><text:span text:style-name="T1539">وتنفيذ</text:span><text:span text:style-name="T1540"><text:s/></text:span><text:span text:style-name="T1541">العمل؟</text:span><text:span text:style-name="T1542"><text:s/>(</text:span><text:span text:style-name="T1543">بحد</text:span><text:span text:style-name="T1544"><text:s/></text:span><text:span text:style-name="T1545">أقصى</text:span><text:span text:style-name="T1546"><text:s/>150<text:s/></text:span><text:span text:style-name="T1547">كلمة</text:span><text:span text:style-name="T1548">)</text:span></text:p>
      <text:p text:style-name="P1549"/>
      <text:p text:style-name="P1550"/>
      <text:p text:style-name="P1551"/>
      <text:p text:style-name="P1552"><text:span text:style-name="T1553">12.<text:s/></text:span><text:span text:style-name="T1554">الاستدامة</text:span><text:span text:style-name="T1555"><text:s/></text:span><text:span text:style-name="T1556">وقابلية</text:span><text:span text:style-name="T1557"><text:s/></text:span><text:span text:style-name="T1558">توسيع</text:span><text:span text:style-name="T1559"><text:s/></text:span><text:span text:style-name="T1560">رقعة</text:span><text:span text:style-name="T1561"><text:s/></text:span><text:span text:style-name="T1562">العمل</text:span></text:p>
      <text:p text:style-name="P1563"><text:span text:style-name="T1564">كيف</text:span><text:span text:style-name="T1565"><text:s/></text:span><text:span text:style-name="T1566">يمكن</text:span><text:span text:style-name="T1567"><text:s/></text:span><text:span text:style-name="T1568">للمرشح</text:span><text:span text:style-name="T1569"><text:s/></text:span><text:span text:style-name="T1570">تحقيق</text:span><text:span text:style-name="T1571"><text:s/></text:span><text:span text:style-name="T1572">استدامة</text:span><text:span text:style-name="T1573"><text:s/></text:span><text:span text:style-name="T1574">عمله</text:span><text:span text:style-name="T1575"><text:s/></text:span><text:span text:style-name="T1576">وما</text:span><text:span text:style-name="T1577"><text:s/></text:span><text:span text:style-name="T1578">هو</text:span><text:span text:style-name="T1579"><text:s/></text:span><text:span text:style-name="T1580">المطلوب</text:span><text:span text:style-name="T1581"><text:s/></text:span><text:span text:style-name="T1582">لضمان</text:span><text:span text:style-name="T1583"><text:s/></text:span><text:span text:style-name="T1584">ذلك؟</text:span><text:span text:style-name="T1585"><text:s/></text:span><text:span text:style-name="T1586">هل</text:span><text:span text:style-name="T1587"><text:s/></text:span><text:span text:style-name="T1588">هناك</text:span><text:span text:style-name="T1589"><text:s/></text:span><text:span text:style-name="T1590">إمكانية</text:span><text:span text:style-name="T1591"><text:s/></text:span><text:span text:style-name="T1592">لتوسيع</text:span><text:span text:style-name="T1593"><text:s/></text:span><text:span text:style-name="T1594">رقعة</text:span><text:span text:style-name="T1595"><text:s/></text:span><text:span text:style-name="T1596">عمل</text:span><text:span text:style-name="T1597"><text:s/></text:span><text:span text:style-name="T1598">المرشح؟</text:span><text:span text:style-name="T1599"><text:s/></text:span><text:span text:style-name="T1600">ما</text:span><text:span text:style-name="T1601"><text:s/></text:span><text:span text:style-name="T1602">هو</text:span><text:span text:style-name="T1603"><text:s/></text:span><text:span text:style-name="T1604">المطلوب</text:span><text:span text:style-name="T1605"><text:s/></text:span><text:span text:style-name="T1606">للقيام</text:span><text:span text:style-name="T1607"><text:s/></text:span><text:span text:style-name="T1608">بذلك</text:span><text:span text:style-name="T1609"><text:s/></text:span><text:span text:style-name="T1610">من</text:span><text:span text:style-name="T1611"><text:s/></text:span><text:span text:style-name="T1612">حيث</text:span><text:span text:style-name="T1613"><text:s/></text:span><text:span text:style-name="T1614">الموارد</text:span><text:span text:style-name="T1615"><text:s/></text:span><text:span text:style-name="T1616">البشرية</text:span><text:span text:style-name="T1617"><text:s/></text:span><text:span text:style-name="T1618">والمالية،</text:span><text:span text:style-name="T1619"><text:s/></text:span><text:span text:style-name="T1620">والقدرة</text:span><text:span text:style-name="T1621"><text:s/></text:span><text:span text:style-name="T1622">التنظيمية،</text:span><text:span text:style-name="T1623"><text:s/></text:span><text:span text:style-name="T1624">والدعم</text:span><text:span text:style-name="T1625"><text:s/></text:span><text:span text:style-name="T1626">من</text:span><text:span text:style-name="T1627"><text:s/></text:span><text:span text:style-name="T1628">الآخرين</text:span><text:span text:style-name="T1629"><text:s/></text:span><text:span text:style-name="T1630">،</text:span><text:span text:style-name="T1631"><text:s/></text:span><text:span text:style-name="T1632">وما</text:span><text:span text:style-name="T1633"><text:s/></text:span><text:span text:style-name="T1634">إلى</text:span><text:span text:style-name="T1635"><text:s/></text:span><text:span text:style-name="T1636">ذلك؟</text:span><text:span text:style-name="T1637"><text:s/></text:span><text:span text:style-name="T1638">وكيف</text:span><text:span text:style-name="T1639"><text:s/></text:span><text:span text:style-name="T1640">يمكن</text:span><text:span text:style-name="T1641"><text:s/></text:span><text:span text:style-name="T1642">للآخرين</text:span><text:span text:style-name="T1643"><text:s/></text:span><text:span text:style-name="T1644">الاستفادة</text:span><text:span text:style-name="T1645"><text:s/></text:span><text:span text:style-name="T1646">من</text:span><text:span text:style-name="T1647"><text:s/></text:span><text:span text:style-name="T1648">هذا</text:span><text:span text:style-name="T1649"><text:s/></text:span><text:span text:style-name="T1650">العمل</text:span><text:span text:style-name="T1651"><text:s/></text:span><text:span text:style-name="T1652">في</text:span><text:span text:style-name="T1653"><text:s/></text:span><text:span text:style-name="T1654">المستقبل؟</text:span><text:span text:style-name="T1655"><text:s/>(</text:span><text:span text:style-name="T1656">بحد</text:span><text:span text:style-name="T1657"><text:s/></text:span><text:span text:style-name="T1658">أقصى</text:span><text:span text:style-name="T1659"><text:s/></text:span><text:span text:style-name="T1660">250</text:span><text:span text:style-name="T1661"><text:s/></text:span><text:span text:style-name="T1662">كلمة</text:span><text:span text:style-name="T1663">)</text:span></text:p>
      <text:p text:style-name="P1664"/>
      <text:p text:style-name="P1665"/>
      <text:p text:style-name="P1666"/>
      <text:p text:style-name="P1667"/>
      <text:p text:style-name="P1668"/>
      <text:p text:style-name="P1669"><text:span text:style-name="T1670">13.<text:s/></text:span><text:span text:style-name="T1671">الاستفادة</text:span><text:span text:style-name="T1672"><text:s/></text:span><text:span text:style-name="T1673">من</text:span><text:span text:style-name="T1674"><text:s/></text:span><text:span text:style-name="T1675">الجائزة</text:span></text:p>
      <text:p text:style-name="P1676"><text:span text:style-name="T1677">كيف</text:span><text:span text:style-name="T1678"><text:s/></text:span><text:span text:style-name="T1679">يمكن</text:span><text:span text:style-name="T1680"><text:s/></text:span><text:span text:style-name="T1681">لجائزة</text:span><text:span text:style-name="T1682"><text:s/></text:span><text:span text:style-name="T1683">توليب</text:span><text:span text:style-name="T1684"><text:s/></text:span><text:span text:style-name="T1685">حقوق</text:span><text:span text:style-name="T1686"><text:s/></text:span><text:span text:style-name="T1687">الإنسان</text:span><text:span text:style-name="T1688"><text:s/></text:span><text:span text:style-name="T1689">أن</text:span><text:span text:style-name="T1690"><text:s/></text:span><text:span text:style-name="T1691">تفيد</text:span><text:span text:style-name="T1692"><text:s/></text:span><text:span text:style-name="T1693">المرشح</text:span><text:span text:style-name="T1694"><text:s/></text:span><text:span text:style-name="T1695">وعمله؟</text:span><text:span text:style-name="T1696"><text:s/>(</text:span><text:span text:style-name="T1697">بحد</text:span><text:span text:style-name="T1698"><text:s/></text:span><text:span text:style-name="T1699">أقصى</text:span><text:span text:style-name="T1700"><text:s/>100<text:s/></text:span><text:span text:style-name="T1701">كلمة</text:span><text:span text:style-name="T1702">)</text:span></text:p>
      <text:p text:style-name="P1703"/>
      <text:p text:style-name="P1704"/>
      <text:p text:style-name="P1705"/>
      <text:p text:style-name="P1706"><text:span text:style-name="T1707">14.<text:s/></text:span><text:span text:style-name="T1708">الاعتراف</text:span></text:p>
      <text:p text:style-name="P1709"><text:span text:style-name="T1710">هل</text:span><text:span text:style-name="T1711"><text:s/></text:span><text:span text:style-name="T1712">تلقى</text:span><text:span text:style-name="T1713"><text:s/></text:span><text:span text:style-name="T1714">عمل</text:span><text:span text:style-name="T1715"><text:s/></text:span><text:span text:style-name="T1716">المرشح</text:span><text:span text:style-name="T1717"><text:s/></text:span><text:span text:style-name="T1718">أي</text:span><text:span text:style-name="T1719"><text:s/></text:span><text:span text:style-name="T1720">اعتراف</text:span><text:span text:style-name="T1721"><text:s/></text:span><text:span text:style-name="T1722">إو</text:span><text:span text:style-name="T1723"><text:s/></text:span><text:span text:style-name="T1724">تقدير</text:span><text:span text:style-name="T1725"><text:s/></text:span><text:span text:style-name="T1726">علني؟</text:span><text:span text:style-name="T1727"><text:s/></text:span><text:span text:style-name="T1728">وإذا</text:span><text:span text:style-name="T1729"><text:s/></text:span><text:span text:style-name="T1730">كان</text:span><text:span text:style-name="T1731"><text:s/></text:span><text:span text:style-name="T1732">الأمر</text:span><text:span text:style-name="T1733"><text:s/></text:span><text:span text:style-name="T1734">كذلك</text:span><text:span text:style-name="T1735"><text:s/></text:span><text:span text:style-name="T1736">،</text:span><text:span text:style-name="T1737"><text:s/></text:span><text:span text:style-name="T1738">فما</text:span><text:span text:style-name="T1739"><text:s/></text:span><text:span text:style-name="T1740">هي</text:span><text:span text:style-name="T1741"><text:s/></text:span><text:span text:style-name="T1742">الجوائز</text:span><text:span text:style-name="T1743"><text:s/></text:span><text:span text:style-name="T1744">أو</text:span><text:span text:style-name="T1745"><text:s/></text:span><text:span text:style-name="T1746">عبارات</text:span><text:span text:style-name="T1747"><text:s/></text:span><text:span text:style-name="T1748">التقدير</text:span><text:span text:style-name="T1749"><text:s/></text:span><text:span text:style-name="T1750">أو</text:span><text:span text:style-name="T1751"><text:s/></text:span><text:span text:style-name="T1752">أشكال</text:span><text:span text:style-name="T1753"><text:s/></text:span><text:span text:style-name="T1754">التقدير</text:span><text:span text:style-name="T1755"><text:s/></text:span><text:span text:style-name="T1756">الأخرى</text:span><text:span text:style-name="T1757"><text:s/></text:span><text:span text:style-name="T1758">التي</text:span><text:span text:style-name="T1759"><text:s/></text:span><text:span text:style-name="T1760">تم</text:span><text:span text:style-name="T1761"><text:s/></text:span><text:span text:style-name="T1762">تلقيها</text:span><text:span text:style-name="T1763"><text:s/></text:span><text:span text:style-name="T1764">،</text:span><text:span text:style-name="T1765"><text:s/></text:span><text:span text:style-name="T1766">ومن</text:span><text:span text:style-name="T1767"><text:s/></text:span><text:span text:style-name="T1768">من؟</text:span></text:p>
      <text:p text:style-name="P1769"/>
      <text:p text:style-name="P1770"/>
      <text:p text:style-name="P1771"/>
      <text:p text:style-name="P1772"><text:span text:style-name="T1773">16.<text:s/></text:span><text:span text:style-name="T1774">معلومات</text:span><text:span text:style-name="T1775"><text:s/></text:span><text:span text:style-name="T1776">عن</text:span><text:span text:style-name="T1777"><text:s/></text:span><text:span text:style-name="T1778">الشخص</text:span><text:span text:style-name="T1779"><text:s/></text:span><text:span text:style-name="T1780">الذي</text:span><text:span text:style-name="T1781"><text:s/></text:span><text:span text:style-name="T1782">يقدم</text:span><text:span text:style-name="T1783"><text:s/></text:span><text:span text:style-name="T1784">الترشيح</text:span><text:span text:style-name="T1785"><text:s/>(</text:span><text:span text:style-name="T1786">المرشِح</text:span><text:span text:style-name="T1787">):</text:span></text:p>
      <text:p text:style-name="P1788"><text:span text:style-name="T1789">الاسم</text:span><text:span text:style-name="T1790"><text:s/></text:span><text:span text:style-name="T1791">العائلي</text:span><text:span text:style-name="T1792"><text:s/>(</text:span><text:span text:style-name="T1793">اللقب</text:span><text:span text:style-name="T1794">/</text:span><text:span text:style-name="T1795">الكنية</text:span><text:span text:style-name="T1796">):</text:span></text:p>
      <text:p text:style-name="P1797"><text:span text:style-name="T1798">الاسم</text:span><text:span text:style-name="T1799"><text:s/></text:span><text:span text:style-name="T1800">الشخصي</text:span><text:span text:style-name="T1801">:</text:span></text:p>
      <text:p text:style-name="P1802"><text:span text:style-name="T1803">اسم</text:span><text:span text:style-name="T1804"><text:s/></text:span><text:span text:style-name="T1805">المنظمة</text:span><text:span text:style-name="T1806"><text:s/>(</text:span><text:span text:style-name="T1807">إن</text:span><text:span text:style-name="T1808"><text:s/></text:span><text:span text:style-name="T1809">وجدت</text:span><text:span text:style-name="T1810">):</text:span></text:p>
      <text:p text:style-name="P1811"><text:span text:style-name="T1812">الجنسية</text:span><text:span text:style-name="T1813">:</text:span></text:p>
      <text:p text:style-name="P1814"><text:span text:style-name="T1815">عنوان</text:span><text:span text:style-name="T1816"><text:s/></text:span><text:span text:style-name="T1817">البريد</text:span><text:span text:style-name="T1818"><text:s/></text:span><text:span text:style-name="T1819">الإلكتروني</text:span><text:span text:style-name="T1820">:</text:span></text:p>
      <text:p text:style-name="P1821"><text:span text:style-name="T1822">رقم</text:span><text:span text:style-name="T1823"><text:s/></text:span><text:span text:style-name="T1824">الهاتف</text:span><text:span text:style-name="T1825">:</text:span></text:p>
      <text:p text:style-name="P1826"/>
      <text:soft-page-break/>
      <text:p text:style-name="P1827"><text:span text:style-name="T1828">16.<text:s/></text:span><text:span text:style-name="T1829">يرجى</text:span><text:span text:style-name="T1830"><text:s/></text:span><text:span text:style-name="T1831">تقديم</text:span><text:span text:style-name="T1832"><text:s/></text:span><text:span text:style-name="T1833">اسمين</text:span><text:span text:style-name="T1834"><text:s/></text:span><text:span text:style-name="T1835">كمرجعين</text:span><text:span text:style-name="T1836"><text:s/></text:span><text:span text:style-name="T1837">لدعم</text:span><text:span text:style-name="T1838"><text:s/></text:span><text:span text:style-name="T1839">هذا</text:span><text:span text:style-name="T1840"><text:s/></text:span><text:span text:style-name="T1841">الترشيح</text:span><text:span text:style-name="T1842">:</text:span></text:p>
      <text:p text:style-name="P1843"/>
      <table:table table:style-name="Table1844">
        <table:table-columns>
          <table:table-column table:style-name="TableColumn1845"/>
          <table:table-column table:style-name="TableColumn1846"/>
        </table:table-columns>
        <table:table-row table:style-name="TableRow1847">
          <table:table-cell table:style-name="TableCell1848">
            <text:p text:style-name="P1849"><text:span text:style-name="T1850">المرجع</text:span><text:span text:style-name="T1851"><text:s/>1</text:span></text:p>
          </table:table-cell>
          <table:table-cell table:style-name="TableCell1852">
            <text:p text:style-name="P1853"><text:span text:style-name="T1854">المرجع</text:span><text:span text:style-name="T1855"><text:s/>2</text:span></text:p>
          </table:table-cell>
        </table:table-row>
        <table:table-row table:style-name="TableRow1856">
          <table:table-cell table:style-name="TableCell1857">
            <text:p text:style-name="P1858"><text:span text:style-name="T1859">الاسم</text:span><text:span text:style-name="T1860"><text:s/></text:span><text:span text:style-name="T1861">العائلي</text:span><text:span text:style-name="T1862">:</text:span></text:p>
          </table:table-cell>
          <table:table-cell table:style-name="TableCell1863">
            <text:p text:style-name="P1864"><text:span text:style-name="T1865">الاسم</text:span><text:span text:style-name="T1866"><text:s/></text:span><text:span text:style-name="T1867">العائلي</text:span><text:span text:style-name="T1868">:</text:span></text:p>
          </table:table-cell>
        </table:table-row>
        <table:table-row table:style-name="TableRow1869">
          <table:table-cell table:style-name="TableCell1870">
            <text:p text:style-name="P1871"><text:span text:style-name="T1872">الاسم</text:span><text:span text:style-name="T1873"><text:s/></text:span><text:span text:style-name="T1874">الشخصي</text:span><text:span text:style-name="T1875">:</text:span></text:p>
          </table:table-cell>
          <table:table-cell table:style-name="TableCell1876">
            <text:p text:style-name="P1877"><text:span text:style-name="T1878">الاسم</text:span><text:span text:style-name="T1879"><text:s/></text:span><text:span text:style-name="T1880">الشخصي</text:span><text:span text:style-name="T1881">:</text:span></text:p>
          </table:table-cell>
        </table:table-row>
        <table:table-row table:style-name="TableRow1882">
          <table:table-cell table:style-name="TableCell1883">
            <text:p text:style-name="P1884"><text:span text:style-name="T1885">الجنسية</text:span><text:span text:style-name="T1886">:</text:span></text:p>
          </table:table-cell>
          <table:table-cell table:style-name="TableCell1887">
            <text:p text:style-name="P1888"><text:span text:style-name="T1889">الجنسية</text:span><text:span text:style-name="T1890">:</text:span></text:p>
          </table:table-cell>
        </table:table-row>
        <table:table-row table:style-name="TableRow1891">
          <table:table-cell table:style-name="TableCell1892">
            <text:p text:style-name="P1893"><text:span text:style-name="T1894">المنظمة</text:span><text:span text:style-name="T1895"><text:s/>(</text:span><text:span text:style-name="T1896">إن</text:span><text:span text:style-name="T1897"><text:s/></text:span><text:span text:style-name="T1898">وجدت</text:span><text:span text:style-name="T1899">):</text:span></text:p>
          </table:table-cell>
          <table:table-cell table:style-name="TableCell1900">
            <text:p text:style-name="P1901"><text:span text:style-name="T1902">المنظمة</text:span><text:span text:style-name="T1903"><text:s/>(</text:span><text:span text:style-name="T1904">إن</text:span><text:span text:style-name="T1905"><text:s/></text:span><text:span text:style-name="T1906">وجدت</text:span><text:span text:style-name="T1907">):</text:span></text:p>
          </table:table-cell>
        </table:table-row>
        <table:table-row table:style-name="TableRow1908">
          <table:table-cell table:style-name="TableCell1909">
            <text:p text:style-name="P1910"><text:span text:style-name="T1911">عنوان</text:span><text:span text:style-name="T1912"><text:s/></text:span><text:span text:style-name="T1913">البريد</text:span><text:span text:style-name="T1914"><text:s/></text:span><text:span text:style-name="T1915">الإلكتروني</text:span><text:span text:style-name="T1916">:</text:span></text:p>
          </table:table-cell>
          <table:table-cell table:style-name="TableCell1917">
            <text:p text:style-name="P1918"><text:span text:style-name="T1919">عنوان</text:span><text:span text:style-name="T1920"><text:s/></text:span><text:span text:style-name="T1921">البريد</text:span><text:span text:style-name="T1922"><text:s/></text:span><text:span text:style-name="T1923">الإلكتروني</text:span><text:span text:style-name="T1924">:</text:span></text:p>
          </table:table-cell>
        </table:table-row>
        <table:table-row table:style-name="TableRow1925">
          <table:table-cell table:style-name="TableCell1926">
            <text:p text:style-name="P1927"><text:span text:style-name="T1928">رقم</text:span><text:span text:style-name="T1929"><text:s/></text:span><text:span text:style-name="T1930">الهاتف</text:span><text:span text:style-name="T1931">:</text:span></text:p>
          </table:table-cell>
          <table:table-cell table:style-name="TableCell1932">
            <text:p text:style-name="P1933"><text:span text:style-name="T1934">رقم</text:span><text:span text:style-name="T1935"><text:s/></text:span><text:span text:style-name="T1936">الهاتف</text:span><text:span text:style-name="T1937">:</text:span></text:p>
          </table:table-cell>
        </table:table-row>
      </table:table>
      <text:p text:style-name="P1938"/>
      <text:p text:style-name="P1939"><text:span text:style-name="T1940"><text:s/></text:span></text:p>
      <text:p text:style-name="P1941"/>
      <text:p text:style-name="P1942"><text:span text:style-name="T1943">17.<text:s/></text:span><text:span text:style-name="T1944">الوثائق</text:span><text:span text:style-name="T1945"><text:s/></text:span><text:span text:style-name="T1946">الداعمة</text:span></text:p>
      <text:p text:style-name="P1947"><text:span text:style-name="T1948">إذا</text:span><text:span text:style-name="T1949"><text:s/></text:span><text:span text:style-name="T1950">كنت</text:span><text:span text:style-name="T1951"><text:s/></text:span><text:span text:style-name="T1952">ترغب</text:span><text:span text:style-name="T1953"><text:s/></text:span><text:span text:style-name="T1954">في</text:span><text:span text:style-name="T1955"><text:s/></text:span><text:span text:style-name="T1956">ذلك</text:span><text:span text:style-name="T1957"><text:s/></text:span><text:span text:style-name="T1958">،</text:span><text:span text:style-name="T1959"><text:s/></text:span><text:span text:style-name="T1960">يمكنك</text:span><text:span text:style-name="T1961"><text:s/></text:span><text:span text:style-name="T1962">مشاركة</text:span><text:span text:style-name="T1963"><text:s/></text:span><text:span text:style-name="T1964">معلومات</text:span><text:span text:style-name="T1965"><text:s/></text:span><text:span text:style-name="T1966">إضافية</text:span><text:span text:style-name="T1967"><text:s/></text:span><text:span text:style-name="T1968">حول</text:span><text:span text:style-name="T1969"><text:s/></text:span><text:span text:style-name="T1970">عمل</text:span><text:span text:style-name="T1971"><text:s/></text:span><text:span text:style-name="T1972">المرشح</text:span><text:span text:style-name="T1973"><text:s/></text:span><text:span text:style-name="T1974">،</text:span><text:span text:style-name="T1975"><text:s/></text:span><text:span text:style-name="T1976">مثل</text:span><text:span text:style-name="T1977"><text:s/></text:span><text:span text:style-name="T1978">الروابط</text:span><text:span text:style-name="T1979"><text:s/></text:span><text:span text:style-name="T1980">إلى</text:span><text:span text:style-name="T1981"><text:s/></text:span><text:span text:style-name="T1982">موقعه</text:span><text:span text:style-name="T1983"><text:s/></text:span><text:span text:style-name="T1984">على</text:span><text:span text:style-name="T1985"><text:s/></text:span><text:span text:style-name="T1986">الويب</text:span><text:span text:style-name="T1987"><text:s/></text:span><text:span text:style-name="T1988">أو</text:span><text:span text:style-name="T1989"><text:s/></text:span><text:span text:style-name="T1990">التقارير</text:span><text:span text:style-name="T1991"><text:s/></text:span><text:span text:style-name="T1992">أو</text:span><text:span text:style-name="T1993"><text:s/></text:span><text:span text:style-name="T1994">المنشورات</text:span><text:span text:style-name="T1995"><text:s/></text:span><text:span text:style-name="T1996">أو</text:span><text:span text:style-name="T1997"><text:s/></text:span><text:span text:style-name="T1998">التغطية</text:span><text:span text:style-name="T1999"><text:s/></text:span><text:span text:style-name="T2000">الإعلامية</text:span><text:span text:style-name="T2001"><text:s/></text:span><text:span text:style-name="T2002">أو</text:span><text:span text:style-name="T2003"><text:s/></text:span><text:span text:style-name="T2004">مقاطع</text:span><text:span text:style-name="T2005"><text:s/></text:span><text:span text:style-name="T2006">الفيديو</text:span><text:span text:style-name="T2007"><text:s/></text:span><text:span text:style-name="T2008">أو</text:span><text:span text:style-name="T2009"><text:s/></text:span><text:span text:style-name="T2010">أية</text:span><text:span text:style-name="T2011"><text:s/></text:span><text:span text:style-name="T2012">معلومات</text:span><text:span text:style-name="T2013"><text:s/></text:span><text:span text:style-name="T2014">أخرى</text:span><text:span text:style-name="T2015"><text:s/></text:span><text:span text:style-name="T2016">عبر</text:span><text:span text:style-name="T2017"><text:s/></text:span><text:span text:style-name="T2018">الإنترنت</text:span><text:span text:style-name="T2019"><text:s/></text:span><text:span text:style-name="T2020">تشير</text:span><text:span text:style-name="T2021"><text:s/></text:span><text:span text:style-name="T2022">إلى</text:span><text:span text:style-name="T2023"><text:s/></text:span><text:span text:style-name="T2024">عمل</text:span><text:span text:style-name="T2025"><text:s/></text:span><text:span text:style-name="T2026">المرشح</text:span><text:span text:style-name="T2027">.<text:s/></text:span><text:span text:style-name="T2028">ويمكنك</text:span><text:span text:style-name="T2029"><text:s/></text:span><text:span text:style-name="T2030">أيضاً</text:span><text:span text:style-name="T2031"><text:s/></text:span><text:span text:style-name="T2032">إرسال</text:span><text:span text:style-name="T2033"><text:s/></text:span><text:span text:style-name="T2034">مقاطع</text:span><text:span text:style-name="T2035"><text:s/></text:span><text:span text:style-name="T2036">فيديو</text:span><text:span text:style-name="T2037"><text:s/></text:span><text:span text:style-name="T2038">تم</text:span><text:span text:style-name="T2039"><text:s/></text:span><text:span text:style-name="T2040">نشرها</text:span><text:span text:style-name="T2041"><text:s/></text:span><text:span text:style-name="T2042">بواسطة</text:span><text:span text:style-name="T2043"><text:s/></text:span><text:span text:style-name="T2044">Firefox Send</text:span><text:span text:style-name="T2045"><text:s/></text:span><text:span text:style-name="T2046">أو</text:span><text:span text:style-name="T2047"><text:s/></text:span><text:span text:style-name="T2048">WeTransfer</text:span><text:span text:style-name="T2049"><text:s/>(</text:span><text:span text:style-name="T2050">إلى</text:span><text:span text:style-name="T2051"><text:s/></text:span><text:span text:style-name="T2052">dmm-tulip@minbuza.nl</text:span><text:span text:style-name="T2053">).<text:s/></text:span><text:span text:style-name="T2054">ويرجى</text:span><text:span text:style-name="T2055"><text:s/></text:span><text:span text:style-name="T2056">قصر</text:span><text:span text:style-name="T2057"><text:s/></text:span><text:span text:style-name="T2058">هذه</text:span><text:span text:style-name="T2059"><text:s/></text:span><text:span text:style-name="T2060">المعلومات</text:span><text:span text:style-name="T2061"><text:s/></text:span><text:span text:style-name="T2062">الإضافية</text:span><text:span text:style-name="T2063"><text:s/></text:span><text:span text:style-name="T2064">على</text:span><text:span text:style-name="T2065"><text:s/></text:span><text:span text:style-name="T2066">ما</text:span><text:span text:style-name="T2067"><text:s/></text:span><text:span text:style-name="T2068">لا</text:span><text:span text:style-name="T2069"><text:s/></text:span><text:span text:style-name="T2070">يزيد</text:span><text:span text:style-name="T2071"><text:s/></text:span><text:span text:style-name="T2072">عن</text:span><text:span text:style-name="T2073"><text:s/></text:span><text:span text:style-name="T2074">خمسة</text:span><text:span text:style-name="T2075"><text:s/></text:span><text:span text:style-name="T2076">روابط</text:span><text:span text:style-name="T2077"><text:s/></text:span><text:span text:style-name="T2078">و</text:span><text:span text:style-name="T2079"><text:s/>/<text:s/></text:span><text:span text:style-name="T2080">أو</text:span><text:span text:style-name="T2081"><text:s/></text:span><text:span text:style-name="T2082">ملفات</text:span><text:span text:style-name="T208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MinionPro-Regular" svg:font-family="MinionPro-Regular" style:font-family-generic="system" svg:panose-1="0 0 0 0 0 0 0 0 0 0"/>
    <style:font-face style:name="KFGQPCUthmanicScriptHAFS" svg:font-family="KFGQPCUthmanicScriptHAFS" style:font-family-generic="system" svg:panose-1="0 0 0 0 0 0 0 0 0 0"/>
    <style:font-face style:name="WinSoftPro-Bold" svg:font-family="WinSoftPro-Bold" style:font-family-generic="system" svg:panose-1="0 0 0 0 0 0 0 0 0 0"/>
    <style:font-face style:name="Arial" svg:font-family="Arial" style:font-family-generic="swiss" style:font-pitch="variable" svg:panose-1="2 11 6 4 2 2 2 2 2 4"/>
    <style:font-face style:name="WinSoftPro-Medium" svg:font-family="WinSoftPro-Medium" style:font-family-generic="system" svg:panose-1="0 0 0 0 0 0 0 0 0 0"/>
    <style:font-face style:name="Verdana-Bold" svg:font-family="Verdana-Bold" style:font-family-generic="swiss" svg:panose-1="0 0 0 0 0 0 0 0 0 0"/>
    <style:font-face style:name="Wingdings-Regular" style:font-charset="x-symbol" svg:font-family="Wingdings-Regular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paragraph-properties fo:widows="0" fo:orphans="0" style:text-autospace="none" style:vertical-align="middle" fo:margin-bottom="0in" fo:line-height="120%"/>
      <style:text-properties style:font-name="TimesNewRomanPSMT" style:font-name-complex="TimesNewRomanPSMT" fo:color="#000000" fo:font-size="12pt" style:font-size-asian="12pt" style:font-size-complex="12pt" fo:language="en" fo:country="US" fo:hyphenate="false"/>
    </style:style>
    <style:style style:name="Standaardalinea-lettertype" style:display-name="Standaardalinea-lettertype" style:family="text"/>
    <style:style style:name="NoParagraphStyle" style:display-name="[No Paragraph Style]" style:family="paragraph">
      <style:paragraph-properties fo:widows="0" fo:orphans="0" style:text-autospace="none" style:vertical-align="middle" fo:margin-bottom="0in" fo:line-height="120%"/>
      <style:text-properties style:font-name="MinionPro-Regular" style:font-name-complex="MinionPro-Regular" fo:color="#000000" fo:font-size="12pt" style:font-size-asian="12pt" style:font-size-complex="12pt" fo:language="en" fo:country="US" fo:hyphenate="true"/>
    </style:style>
    <style:style style:name="Arabischetext" style:display-name="Arabische text" style:family="paragraph" style:parent-style-name="Standaard">
      <style:paragraph-properties style:writing-mode="rl-tb" style:line-height-at-least="0.1944in"/>
      <style:text-properties style:font-name="KFGQPCUthmanicScriptHAFS" style:font-name-complex="KFGQPCUthmanicScriptHAFS" fo:font-size="9.5pt" style:font-size-asian="9.5pt" style:font-size-complex="9.5pt" fo:language="nl" fo:country="NL" style:language-complex="ar" style:country-complex="Y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né, Floris</meta:initial-creator>
    <dc:creator>Dam, mw. M.A.E. van</dc:creator>
    <meta:creation-date>2020-06-22T07:33:00Z</meta:creation-date>
    <dc:date>2020-06-22T07:33:00Z</dc:date>
    <meta:template xlink:href="F59A47FC" xlink:type="simple"/>
    <meta:editing-cycles>2</meta:editing-cycles>
    <meta:editing-duration>PT60S</meta:editing-duration>
    <meta:document-statistic meta:page-count="4" meta:paragraph-count="12" meta:word-count="926" meta:character-count="6009" meta:row-count="42" meta:non-whitespace-character-count="5095"/>
  </office:meta>
</office:document-meta>
</file>